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2.2041in" text:list-level-position-and-space-mode="label-alignment">
          <style:list-level-label-alignment text:label-followed-by="listtab" fo:margin-left="2.2041in" fo:text-indent="-2.20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  <text:list-level-style-number text:level="5" text:style-name="WW_CharLFO1LVL5" style:num-suffix="、" style:num-format="1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2.3333in" text:list-level-position-and-space-mode="label-alignment">
          <style:list-level-label-alignment text:label-followed-by="listtab" fo:margin-left="2.3333in" fo:text-indent="-2.3333in"/>
        </style:list-level-properties>
      </text:list-level-style-number>
      <text:list-level-style-number text:level="8" text:style-name="WW_CharLFO1LVL8" style:num-suffix="、" style:num-format="1">
        <style:list-level-properties text:space-before="0in" text:min-label-width="2.6666in" text:list-level-position-and-space-mode="label-alignment">
          <style:list-level-label-alignment text:label-followed-by="listtab" fo:margin-left="2.6666in" fo:text-indent="-2.666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line-height="191%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6895in" fo:margin-right="-0.33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6895in" fo:margin-right="-0.33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0.6895in" fo:margin-right="-0.33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191%" fo:margin-left="0.5in">
        <style:tab-stops/>
      </style:paragraph-properties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margin-left="0.6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text-align="justify" fo:margin-left="0.6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margin-left="0.6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margin-left="0.689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191%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line-height="191%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line-height="191%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line-height="191%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191%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91%" fo:margin-left="1.6729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191%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191%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91%" fo:margin-left="1.3743in" fo:text-indent="-1.0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91%" fo:margin-left="1.3743in" fo:text-indent="-1.0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191%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line-height="191%" fo:margin-left="0.5937in" fo:text-indent="-0.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line-height="191%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line-height="191%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191%" fo:margin-left="1.0812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line-height="191%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191%" fo:margin-left="1.0812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191%" fo:margin-left="1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191%" fo:margin-left="1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line-height="191%" fo:margin-left="1.476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line-height="191%" fo:margin-left="1.0833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0.6347in"/>
    </style:style>
    <style:style style:name="TableColumn52" style:family="table-column">
      <style:table-column-properties style:column-width="2.1666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1.5694in"/>
    </style:style>
    <style:style style:name="Table50" style:family="table">
      <style:table-properties style:width="5.4541in" fo:margin-left="0in" table:align="center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Row64" style:family="table-row">
      <style:table-row-properties style:min-row-height="0.3229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3229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3229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P88" style:parent-style-name="內文" style:family="paragraph">
      <style:paragraph-properties fo:line-height="191%" fo:text-indent="0.884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191%" fo:margin-left="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191%" fo:margin-left="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191%" fo:margin-left="1.4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191%" fo:margin-left="1.4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191%" fo:margin-left="1.4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191%" fo:margin-left="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191%" fo:margin-left="1.4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191%" fo:margin-left="1.4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191%" fo:margin-left="1.0833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line-height="191%" fo:margin-left="1.083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7" style:family="table-column">
      <style:table-column-properties style:column-width="0.4027in"/>
    </style:style>
    <style:style style:name="TableColumn108" style:family="table-column">
      <style:table-column-properties style:column-width="0.5215in"/>
    </style:style>
    <style:style style:name="TableColumn109" style:family="table-column">
      <style:table-column-properties style:column-width="2.1625in"/>
    </style:style>
    <style:style style:name="TableColumn110" style:family="table-column">
      <style:table-column-properties style:column-width="0.7847in"/>
    </style:style>
    <style:style style:name="TableColumn111" style:family="table-column">
      <style:table-column-properties style:column-width="0.6805in"/>
    </style:style>
    <style:style style:name="TableColumn112" style:family="table-column">
      <style:table-column-properties style:column-width="0.6965in"/>
    </style:style>
    <style:style style:name="TableColumn113" style:family="table-column">
      <style:table-column-properties style:column-width="0.7208in"/>
    </style:style>
    <style:style style:name="TableColumn114" style:family="table-column">
      <style:table-column-properties style:column-width="0.7166in"/>
    </style:style>
    <style:style style:name="Table106" style:family="table">
      <style:table-properties style:width="6.6861in" style:rel-width="100%" fo:margin-left="0in" table:align="left"/>
    </style:style>
    <style:style style:name="TableRow115" style:family="table-row">
      <style:table-row-properties style:min-row-height="0.088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52in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2.4166in" fo:text-indent="-2.4166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9" style:family="table-row">
      <style:table-row-properties style:min-row-height="0.09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color="#000000"/>
    </style:style>
    <style:style style:name="TableRow156" style:family="table-row">
      <style:table-row-properties style:min-row-height="0.1729in"/>
    </style:style>
    <style:style style:name="P15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color="#000000"/>
    </style:style>
    <style:style style:name="TableRow171" style:family="table-row">
      <style:table-row-properties style:min-row-height="0.3125in"/>
    </style:style>
    <style:style style:name="P17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color="#000000"/>
    </style:style>
    <style:style style:name="TableRow187" style:family="table-row">
      <style:table-row-properties style:min-row-height="0.5236in"/>
    </style:style>
    <style:style style:name="P18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fo:color="#000000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/>
    </style:style>
    <style:style style:name="TableRow220" style:family="table-row">
      <style:table-row-properties style:min-row-height="0.302in"/>
    </style:style>
    <style:style style:name="P2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color="#000000"/>
    </style:style>
    <style:style style:name="TableRow235" style:family="table-row">
      <style:table-row-properties style:min-row-height="0.1312in"/>
    </style:style>
    <style:style style:name="P23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 fo:color="#000000"/>
    </style:style>
    <style:style style:name="TableRow251" style:family="table-row">
      <style:table-row-properties style:min-row-height="0.3451in"/>
    </style:style>
    <style:style style:name="P25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-asian="標楷體" fo:color="#000000"/>
    </style:style>
    <style:style style:name="TableRow267" style:family="table-row">
      <style:table-row-properties style:min-row-height="0.235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 fo:color="#000000"/>
    </style:style>
    <style:style style:name="TableRow284" style:family="table-row">
      <style:table-row-properties style:min-row-height="0.2368in"/>
    </style:style>
    <style:style style:name="P28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 fo:color="#000000"/>
    </style:style>
    <style:style style:name="TableRow300" style:family="table-row">
      <style:table-row-properties style:min-row-height="0.5854in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 fo:color="#000000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fo:color="#000000"/>
    </style:style>
    <style:style style:name="P327" style:parent-style-name="內文" style:family="paragraph">
      <style:paragraph-properties fo:line-height="191%" fo:margin-left="2.0666in" fo:text-indent="-1.1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0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191%" fo:margin-left="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清單段落" style:family="paragraph">
      <style:paragraph-properties fo:line-height="191%" fo:margin-left="1.18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191%" fo:margin-left="0.88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清單段落" style:family="paragraph">
      <style:paragraph-properties fo:line-height="191%" fo:margin-left="1.1812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4" style:parent-style-name="清單段落" style:family="paragraph">
      <style:paragraph-properties fo:line-height="191%" fo:margin-left="2.0673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6" style:family="table-column">
      <style:table-column-properties style:column-width="0.4013in"/>
    </style:style>
    <style:style style:name="TableColumn347" style:family="table-column">
      <style:table-column-properties style:column-width="0.5229in"/>
    </style:style>
    <style:style style:name="TableColumn348" style:family="table-column">
      <style:table-column-properties style:column-width="1.9951in"/>
    </style:style>
    <style:style style:name="TableColumn349" style:family="table-column">
      <style:table-column-properties style:column-width="0.8159in"/>
    </style:style>
    <style:style style:name="TableColumn350" style:family="table-column">
      <style:table-column-properties style:column-width="0.7472in"/>
    </style:style>
    <style:style style:name="TableColumn351" style:family="table-column">
      <style:table-column-properties style:column-width="0.7472in"/>
    </style:style>
    <style:style style:name="TableColumn352" style:family="table-column">
      <style:table-column-properties style:column-width="0.7472in"/>
    </style:style>
    <style:style style:name="TableColumn353" style:family="table-column">
      <style:table-column-properties style:column-width="0.709in"/>
    </style:style>
    <style:style style:name="Table345" style:family="table">
      <style:table-properties style:width="6.6861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ableRow358" style:family="table-row">
      <style:table-row-properties style:min-row-height="0.3243in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P367" style:parent-style-name="內文" style:family="paragraph">
      <style:paragraph-properties fo:text-align="center"/>
      <style:text-properties style:font-name-asian="標楷體" fo:color="#000000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P373" style:parent-style-name="內文" style:family="paragraph">
      <style:paragraph-properties fo:text-align="center"/>
      <style:text-properties style:font-name-asian="標楷體" fo:color="#000000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Row377" style:family="table-row">
      <style:table-row-properties style:min-row-height="0.270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/>
    </style:style>
    <style:style style:name="TableRow394" style:family="table-row">
      <style:table-row-properties style:min-row-height="0.2916in"/>
    </style:style>
    <style:style style:name="P395" style:parent-style-name="內文" style:family="paragraph">
      <style:paragraph-properties fo:text-align="center" fo:line-height="150%"/>
      <style:text-properties style:font-name-asian="標楷體" fo:color="#000000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  <style:text-properties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color="#000000"/>
    </style:style>
    <style:style style:name="TableRow409" style:family="table-row">
      <style:table-row-properties style:min-row-height="0.2812in"/>
    </style:style>
    <style:style style:name="P41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/>
    </style:style>
    <style:style style:name="TableRow425" style:family="table-row">
      <style:table-row-properties style:min-row-height="0.2916in"/>
    </style:style>
    <style:style style:name="P426" style:parent-style-name="內文" style:family="paragraph">
      <style:paragraph-properties fo:text-align="center" fo:line-height="150%"/>
      <style:text-properties style:font-name-asian="標楷體" fo:color="#000000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15%"/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color="#000000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15%"/>
      <style:text-properties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color="#000000"/>
    </style:style>
    <style:style style:name="TableRow457" style:family="table-row">
      <style:table-row-properties style:min-row-height="0.4291in"/>
    </style:style>
    <style:style style:name="P458" style:parent-style-name="內文" style:family="paragraph">
      <style:paragraph-properties fo:text-align="center" fo:line-height="150%"/>
      <style:text-properties style:font-name-asian="標楷體" fo:color="#000000"/>
    </style:style>
    <style:style style:name="P459" style:parent-style-name="內文" style:family="paragraph">
      <style:paragraph-properties fo:text-align="center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/>
    </style:style>
    <style:style style:name="TableRow472" style:family="table-row">
      <style:table-row-properties style:min-row-height="0.2673in"/>
    </style:style>
    <style:style style:name="P47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15%"/>
      <style:text-properties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/>
    </style:style>
    <style:style style:name="TableRow488" style:family="table-row">
      <style:table-row-properties style:min-row-height="0.075in"/>
    </style:style>
    <style:style style:name="P489" style:parent-style-name="內文" style:family="paragraph">
      <style:paragraph-properties fo:text-align="center" fo:line-height="150%"/>
      <style:text-properties style:font-name-asian="標楷體" fo:color="#000000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15%"/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/>
    </style:style>
    <style:style style:name="TableRow503" style:family="table-row">
      <style:table-row-properties style:min-row-height="0.2659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115%"/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color="#000000"/>
    </style:style>
    <style:style style:name="P536" style:parent-style-name="清單段落" style:family="paragraph">
      <style:paragraph-properties fo:line-height="191%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清單段落" style:family="paragraph">
      <style:paragraph-properties fo:line-height="191%" fo:margin-left="2.0652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8" style:parent-style-name="清單段落" style:family="paragraph">
      <style:paragraph-properties fo:line-height="191%" fo:margin-left="1.376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9" style:parent-style-name="清單段落" style:family="paragraph">
      <style:paragraph-properties fo:line-height="191%" fo:margin-left="1.376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清單段落" style:family="paragraph">
      <style:paragraph-properties fo:line-height="191%" fo:margin-left="1.376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清單段落" style:family="paragraph">
      <style:paragraph-properties fo:line-height="191%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清單段落" style:family="paragraph">
      <style:paragraph-properties fo:line-height="191%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清單段落" style:family="paragraph">
      <style:paragraph-properties fo:line-height="191%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4" style:parent-style-name="清單段落" style:family="paragraph">
      <style:paragraph-properties fo:line-height="191%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清單段落" style:family="paragraph">
      <style:paragraph-properties fo:line-height="191%" fo:margin-left="1.1812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清單段落" style:family="paragraph">
      <style:paragraph-properties fo:line-height="191%" fo:margin-left="1.1812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清單段落" style:family="paragraph">
      <style:paragraph-properties fo:line-height="191%" fo:margin-left="1.1812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191%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191%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191%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style:font-weight-complex="bold" fo:color="#000000"/>
    </style:style>
    <style:style style:name="T560" style:parent-style-name="預設段落字型" style:family="text">
      <style:text-properties style:font-name-asian="標楷體" style:font-weight-complex="bold" fo:color="#000000"/>
    </style:style>
    <style:style style:name="T561" style:parent-style-name="預設段落字型" style:family="text">
      <style:text-properties style:font-name-asian="標楷體" style:font-weight-complex="bold" fo:color="#000000"/>
    </style:style>
    <style:style style:name="P562" style:parent-style-name="內文" style:family="paragraph">
      <style:paragraph-properties fo:line-height="191%"/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4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5" style:parent-style-name="內文" style:family="paragraph">
      <style:paragraph-properties fo:line-height="191%" fo:margin-left="0.6881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66" style:parent-style-name="內文" style:family="paragraph">
      <style:paragraph-properties fo:line-height="191%"/>
    </style:style>
    <style:style style:name="T56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="新細明體" style:font-name-asian="新細明體" style:font-name-complex="Arial Unicode MS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571" style:family="table-column">
      <style:table-column-properties style:column-width="1.375in"/>
    </style:style>
    <style:style style:name="TableColumn572" style:family="table-column">
      <style:table-column-properties style:column-width="1.7715in"/>
    </style:style>
    <style:style style:name="TableColumn573" style:family="table-column">
      <style:table-column-properties style:column-width="3.1402in"/>
    </style:style>
    <style:style style:name="Table570" style:family="table">
      <style:table-properties style:width="6.2868in" fo:margin-left="0in" table: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191%"/>
      <style:text-properties style:font-name="標楷體" style:font-name-asian="標楷體" style:font-name-complex="Arial" fo:color="#000000" fo:font-size="14pt" style:font-size-asian="14pt" style:font-size-complex="14pt"/>
    </style:style>
    <style:style style:name="P603" style:parent-style-name="內文" style:family="paragraph">
      <style:paragraph-properties fo:line-height="191%"/>
    </style:style>
    <style:style style:name="T604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7" style:parent-style-name="內文" style:family="paragraph">
      <style:paragraph-properties fo:line-height="191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08" style:parent-style-name="內文" style:family="paragraph">
      <style:paragraph-properties fo:line-height="191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09" style:parent-style-name="內文" style:family="paragraph">
      <style:paragraph-properties fo:line-height="191%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10" style:parent-style-name="內文" style:family="paragraph">
      <style:text-properties fo:color="#000000"/>
    </style:style>
    <style:style style:name="P611" style:parent-style-name="內文" style:family="paragraph">
      <style:text-properties fo:color="#000000"/>
    </style:style>
    <style:style style:name="P612" style:parent-style-name="內文" style:family="paragraph">
      <style:text-properties fo:color="#000000"/>
    </style:style>
    <style:style style:name="P613" style:parent-style-name="內文" style:family="paragraph">
      <style:paragraph-properties style:snap-to-layout-grid="false" fo:text-align="justify" fo:margin-bottom="0.25in" fo:line-height="0.2916in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text-properties fo:color="#000000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margin-top="0.1666in"/>
      <style:text-properties style:font-name-asian="標楷體" fo:color="#000000" fo:font-size="16pt" style:font-size-asian="16pt" style:font-size-complex="16pt"/>
    </style:style>
    <style:style style:name="TableColumn632" style:family="table-column">
      <style:table-column-properties style:column-width="1.0826in"/>
    </style:style>
    <style:style style:name="TableColumn633" style:family="table-column">
      <style:table-column-properties style:column-width="0.984in"/>
    </style:style>
    <style:style style:name="TableColumn634" style:family="table-column">
      <style:table-column-properties style:column-width="0.9847in"/>
    </style:style>
    <style:style style:name="TableColumn635" style:family="table-column">
      <style:table-column-properties style:column-width="1.0652in"/>
    </style:style>
    <style:style style:name="TableColumn636" style:family="table-column">
      <style:table-column-properties style:column-width="1.002in"/>
    </style:style>
    <style:style style:name="TableColumn637" style:family="table-column">
      <style:table-column-properties style:column-width="0.984in"/>
    </style:style>
    <style:style style:name="Table631" style:family="table">
      <style:table-properties style:width="6.1027in" fo:margin-left="0.3708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3" style:family="table-row">
      <style:table-row-properties style:min-row-height="0.3951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line-height="150%" fo:text-indent="0.2916in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line-height="150%" fo:text-indent="0.2916in"/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150%" fo:text-indent="0.2916in"/>
    </style:style>
    <style:style style:name="T6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line-height="150%" fo:text-indent="0.2916in"/>
    </style:style>
    <style:style style:name="T6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689" style:family="table-column">
      <style:table-column-properties style:column-width="1.5923in"/>
    </style:style>
    <style:style style:name="TableColumn690" style:family="table-column">
      <style:table-column-properties style:column-width="1.5923in"/>
    </style:style>
    <style:style style:name="TableColumn691" style:family="table-column">
      <style:table-column-properties style:column-width="1.5923in"/>
    </style:style>
    <style:style style:name="TableColumn692" style:family="table-column">
      <style:table-column-properties style:column-width="1.5923in"/>
    </style:style>
    <style:style style:name="Table688" style:family="table">
      <style:table-properties style:width="6.3694in" fo:margin-left="0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color="#000000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color="#000000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7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color="#000000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color="#000000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color="#000000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color="#000000"/>
    </style:style>
    <style:style style:name="P737" style:parent-style-name="內文" style:family="paragraph">
      <style:paragraph-properties fo:text-indent="0.2916in"/>
      <style:text-properties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text-indent="0.2916in"/>
    </style:style>
    <style:style style:name="T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2" style:parent-style-name="內文" style:family="paragraph">
      <style:text-properties style:font-name-asian="標楷體" fo:color="#000000" fo:font-size="14pt" style:font-size-asian="14pt" style:font-size-complex="14pt"/>
    </style:style>
    <style:style style:name="P743" style:parent-style-name="內文" style:family="paragraph">
      <style:text-properties style:font-name-asian="標楷體" fo:color="#000000" fo:font-size="14pt" style:font-size-asian="14pt" style:font-size-complex="14pt"/>
    </style:style>
    <style:style style:name="P744" style:parent-style-name="內文" style:family="paragraph">
      <style:text-properties style:font-name-asian="標楷體" fo:color="#000000" fo:font-size="14pt" style:font-size-asian="14pt" style:font-size-complex="14pt"/>
    </style:style>
    <style:style style:name="P745" style:parent-style-name="內文" style:family="paragraph">
      <style:text-properties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9" style:parent-style-name="內文" style:family="paragraph">
      <style:text-properties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fo:margin-left="0.393in" fo:text-indent="-0.393in">
        <style:tab-stops/>
      </style:paragraph-properties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 style:language-asian="zh" style:country-asian="HK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 style:language-asian="zh" style:country-asian="HK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超連結" style:family="text">
      <style:text-properties style:font-name-asian="標楷體" fo:color="#000000"/>
    </style:style>
    <style:style style:name="T787" style:parent-style-name="超連結" style:family="text">
      <style:text-properties style:font-name-asian="標楷體" fo:color="#000000"/>
    </style:style>
    <style:style style:name="T788" style:parent-style-name="超連結" style:family="text">
      <style:text-properties style:font-name-asian="標楷體" fo:color="#000000"/>
    </style:style>
    <style:style style:name="T789" style:parent-style-name="超連結" style:family="text">
      <style:text-properties style:font-name-asian="標楷體" fo:color="#000000"/>
    </style:style>
    <style:style style:name="T790" style:parent-style-name="超連結" style:family="text">
      <style:text-properties style:font-name-asian="標楷體" fo:color="#000000"/>
    </style:style>
    <style:style style:name="T791" style:parent-style-name="超連結" style:family="text">
      <style:text-properties style:font-name-asian="標楷體" fo:color="#000000"/>
    </style:style>
    <style:style style:name="T792" style:parent-style-name="超連結" style:family="text">
      <style:text-properties style:font-name-asian="標楷體" fo:color="#000000"/>
    </style:style>
    <style:style style:name="T793" style:parent-style-name="超連結" style:family="text">
      <style:text-properties style:font-name-asian="標楷體" fo:color="#000000"/>
    </style:style>
    <style:style style:name="T794" style:parent-style-name="超連結" style:family="text">
      <style:text-properties style:font-name-asian="標楷體" fo:color="#000000"/>
    </style:style>
    <style:style style:name="T795" style:parent-style-name="超連結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P802" style:parent-style-name="內文" style:family="paragraph">
      <style:paragraph-properties style:snap-to-layout-grid="false" fo:text-align="justify" fo:margin-bottom="0.25in" fo:line-height="0.2916in"/>
      <style:text-properties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fo:margin-bottom="0.25in" fo:line-height="0.2916in"/>
    </style:style>
    <style:style style:name="T8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text-align="center" fo:line-height="150%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P819" style:parent-style-name="內文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Column821" style:family="table-column">
      <style:table-column-properties style:column-width="1.477in"/>
    </style:style>
    <style:style style:name="TableColumn822" style:family="table-column">
      <style:table-column-properties style:column-width="1.4763in"/>
    </style:style>
    <style:style style:name="TableColumn823" style:family="table-column">
      <style:table-column-properties style:column-width="1.2798in"/>
    </style:style>
    <style:style style:name="TableColumn824" style:family="table-column">
      <style:table-column-properties style:column-width="2.7562in"/>
    </style:style>
    <style:style style:name="Table820" style:family="table">
      <style:table-properties style:width="6.9895in" fo:margin-left="-0.0236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150%"/>
    </style:style>
    <style:style style:name="T8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844" style:parent-style-name="內文" style:family="paragraph">
      <style:text-properties style:font-name-asian="標楷體" fo:color="#000000"/>
    </style:style>
    <style:style style:name="P845" style:parent-style-name="內文" style:family="paragraph">
      <style:text-properties style:font-name-asian="標楷體" fo:color="#000000"/>
    </style:style>
    <style:style style:name="TableColumn847" style:family="table-column">
      <style:table-column-properties style:column-width="0.5486in"/>
    </style:style>
    <style:style style:name="TableColumn848" style:family="table-column">
      <style:table-column-properties style:column-width="0.8562in"/>
    </style:style>
    <style:style style:name="TableColumn849" style:family="table-column">
      <style:table-column-properties style:column-width="1.0458in"/>
    </style:style>
    <style:style style:name="TableColumn850" style:family="table-column">
      <style:table-column-properties style:column-width="1.427in"/>
    </style:style>
    <style:style style:name="TableColumn851" style:family="table-column">
      <style:table-column-properties style:column-width="1.5111in"/>
    </style:style>
    <style:style style:name="TableColumn852" style:family="table-column">
      <style:table-column-properties style:column-width="1.2972in"/>
    </style:style>
    <style:style style:name="Table846" style:family="table">
      <style:table-properties style:width="6.6861in" style:rel-width="100%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text-align="center" fo:line-height="150%"/>
    </style:style>
    <style:style style:name="T8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8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896" style:parent-style-name="內文" style:family="paragraph">
      <style:text-properties style:font-name-asian="標楷體" fo:color="#000000"/>
    </style:style>
    <style:style style:name="P897" style:parent-style-name="內文" style:family="paragraph">
      <style:text-properties style:font-name-asian="標楷體" fo:color="#000000" fo:font-size="14pt" style:font-size-asian="14pt" style:font-size-complex="14pt"/>
    </style:style>
    <style:style style:name="P898" style:parent-style-name="內文" style:family="paragraph">
      <style:text-properties style:font-name-asian="標楷體" fo:color="#000000" fo:font-size="14pt" style:font-size-asian="14pt" style:font-size-complex="14pt"/>
    </style:style>
    <style:style style:name="P899" style:parent-style-name="內文" style:family="paragraph">
      <style:text-properties style:font-name-asian="標楷體" fo:color="#000000" fo:font-size="14pt" style:font-size-asian="14pt" style:font-size-complex="14pt"/>
    </style:style>
    <style:style style:name="P900" style:parent-style-name="內文" style:family="paragraph"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text-properties style:font-name-asian="標楷體" fo:color="#000000" fo:font-size="14pt" style:font-size-asian="14pt" style:font-size-complex="14pt"/>
    </style:style>
    <style:style style:name="P903" style:parent-style-name="內文" style:family="paragraph">
      <style:text-properties style:font-name-asian="標楷體" fo:color="#000000" fo:font-size="14pt" style:font-size-asian="14pt" style:font-size-complex="14pt"/>
    </style:style>
    <style:style style:name="P904" style:parent-style-name="內文" style:family="paragraph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2" style:parent-style-name="內文" style:family="paragraph">
      <style:text-properties style:font-name-asian="標楷體" fo:color="#000000"/>
    </style:style>
    <style:style style:name="P913" style:parent-style-name="內文" style:family="paragraph">
      <style:text-properties style:font-name-asian="標楷體" fo:color="#000000"/>
    </style:style>
    <style:style style:name="P914" style:parent-style-name="內文" style:family="paragraph">
      <style:paragraph-properties fo:margin-left="0.393in" fo:text-indent="-0.393in">
        <style:tab-stops/>
      </style:paragraph-properties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 style:language-asian="zh" style:country-asian="HK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 style:language-asian="zh" style:country-asian="HK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超連結" style:family="text">
      <style:text-properties style:font-name-asian="標楷體" fo:color="#000000"/>
    </style:style>
    <style:style style:name="T941" style:parent-style-name="超連結" style:family="text">
      <style:text-properties style:font-name-asian="標楷體" fo:color="#000000"/>
    </style:style>
    <style:style style:name="T942" style:parent-style-name="超連結" style:family="text">
      <style:text-properties style:font-name-asian="標楷體" fo:color="#000000"/>
    </style:style>
    <style:style style:name="T943" style:parent-style-name="超連結" style:family="text">
      <style:text-properties style:font-name-asian="標楷體" fo:color="#000000"/>
    </style:style>
    <style:style style:name="T944" style:parent-style-name="超連結" style:family="text">
      <style:text-properties style:font-name-asian="標楷體" fo:color="#000000"/>
    </style:style>
    <style:style style:name="T945" style:parent-style-name="超連結" style:family="text">
      <style:text-properties style:font-name-asian="標楷體" fo:color="#000000"/>
    </style:style>
    <style:style style:name="T946" style:parent-style-name="超連結" style:family="text">
      <style:text-properties style:font-name-asian="標楷體" fo:color="#000000"/>
    </style:style>
    <style:style style:name="T947" style:parent-style-name="超連結" style:family="text">
      <style:text-properties style:font-name-asian="標楷體" fo:color="#000000"/>
    </style:style>
    <style:style style:name="T948" style:parent-style-name="超連結" style:family="text">
      <style:text-properties style:font-name-asian="標楷體" fo:color="#000000"/>
    </style:style>
    <style:style style:name="T949" style:parent-style-name="超連結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P956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957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958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/>
    </style:style>
    <style:style style:name="P959" style:parent-style-name="內文" style:family="paragraph">
      <style:paragraph-properties style:snap-to-layout-grid="false" fo:text-align="justify" fo:margin-bottom="0.25in" fo:line-height="0.2916in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fo:text-align="center" fo:margin-top="0.1666in"/>
    </style:style>
    <style:style style:name="T9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78" style:parent-style-name="內文" style:family="paragraph">
      <style:paragraph-properties fo:text-align="center" fo:margin-top="0.1666in" fo:line-height="150%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980" style:family="table-column">
      <style:table-column-properties style:column-width="1.477in"/>
    </style:style>
    <style:style style:name="TableColumn981" style:family="table-column">
      <style:table-column-properties style:column-width="1.4763in"/>
    </style:style>
    <style:style style:name="TableColumn982" style:family="table-column">
      <style:table-column-properties style:column-width="1.2798in"/>
    </style:style>
    <style:style style:name="TableColumn983" style:family="table-column">
      <style:table-column-properties style:column-width="2.6576in"/>
    </style:style>
    <style:style style:name="Table979" style:family="table">
      <style:table-properties style:width="6.8909in" fo:margin-left="-0.0236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50%"/>
    </style:style>
    <style:style style:name="T9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003" style:parent-style-name="內文" style:family="paragraph">
      <style:text-properties style:font-name-asian="標楷體" fo:color="#000000"/>
    </style:style>
    <style:style style:name="P100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06" style:family="table-column">
      <style:table-column-properties style:column-width="0.5631in"/>
    </style:style>
    <style:style style:name="TableColumn1007" style:family="table-column">
      <style:table-column-properties style:column-width="0.8861in"/>
    </style:style>
    <style:style style:name="TableColumn1008" style:family="table-column">
      <style:table-column-properties style:column-width="0.9888in"/>
    </style:style>
    <style:style style:name="TableColumn1009" style:family="table-column">
      <style:table-column-properties style:column-width="1.4513in"/>
    </style:style>
    <style:style style:name="TableColumn1010" style:family="table-column">
      <style:table-column-properties style:column-width="1.4895in"/>
    </style:style>
    <style:style style:name="TableColumn1011" style:family="table-column">
      <style:table-column-properties style:column-width="1.3069in"/>
    </style:style>
    <style:style style:name="Table1005" style:family="table">
      <style:table-properties style:width="6.6861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05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05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58" style:family="table-column">
      <style:table-column-properties style:column-width="0.5562in"/>
    </style:style>
    <style:style style:name="TableColumn1059" style:family="table-column">
      <style:table-column-properties style:column-width="0.8645in"/>
    </style:style>
    <style:style style:name="TableColumn1060" style:family="table-column">
      <style:table-column-properties style:column-width="1.0583in"/>
    </style:style>
    <style:style style:name="TableColumn1061" style:family="table-column">
      <style:table-column-properties style:column-width="1.4284in"/>
    </style:style>
    <style:style style:name="TableColumn1062" style:family="table-column">
      <style:table-column-properties style:column-width="1.4659in"/>
    </style:style>
    <style:style style:name="TableColumn1063" style:family="table-column">
      <style:table-column-properties style:column-width="1.3125in"/>
    </style:style>
    <style:style style:name="Table1057" style:family="table">
      <style:table-properties style:width="6.6861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P1107" style:parent-style-name="內文" style:family="paragraph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5" style:parent-style-name="內文" style:family="paragraph">
      <style:text-properties style:font-name-asian="標楷體" fo:color="#000000"/>
    </style:style>
    <style:style style:name="P1116" style:parent-style-name="內文" style:family="paragraph">
      <style:paragraph-properties fo:margin-left="0.393in" fo:text-indent="-0.393in">
        <style:tab-stops/>
      </style:paragraph-properties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 style:language-asian="zh" style:country-asian="HK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-asian="標楷體" fo:color="#000000" style:language-asian="zh" style:country-asian="HK"/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fo:color="#00000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超連結" style:family="text">
      <style:text-properties style:font-name-asian="標楷體" fo:color="#000000"/>
    </style:style>
    <style:style style:name="T1143" style:parent-style-name="超連結" style:family="text">
      <style:text-properties style:font-name-asian="標楷體" fo:color="#000000"/>
    </style:style>
    <style:style style:name="T1144" style:parent-style-name="超連結" style:family="text">
      <style:text-properties style:font-name-asian="標楷體" fo:color="#000000"/>
    </style:style>
    <style:style style:name="T1145" style:parent-style-name="超連結" style:family="text">
      <style:text-properties style:font-name-asian="標楷體" fo:color="#000000"/>
    </style:style>
    <style:style style:name="T1146" style:parent-style-name="超連結" style:family="text">
      <style:text-properties style:font-name-asian="標楷體" fo:color="#000000"/>
    </style:style>
    <style:style style:name="T1147" style:parent-style-name="超連結" style:family="text">
      <style:text-properties style:font-name-asian="標楷體" fo:color="#000000"/>
    </style:style>
    <style:style style:name="T1148" style:parent-style-name="超連結" style:family="text">
      <style:text-properties style:font-name-asian="標楷體" fo:color="#000000"/>
    </style:style>
    <style:style style:name="T1149" style:parent-style-name="超連結" style:family="text">
      <style:text-properties style:font-name-asian="標楷體" fo:color="#000000"/>
    </style:style>
    <style:style style:name="T1150" style:parent-style-name="超連結" style:family="text">
      <style:text-properties style:font-name-asian="標楷體" fo:color="#000000"/>
    </style:style>
    <style:style style:name="T1151" style:parent-style-name="超連結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P1158" style:parent-style-name="內文" style:family="paragraph">
      <style:paragraph-properties style:snap-to-layout-grid="false" fo:text-align="justify" fo:margin-bottom="0.25in" fo:line-height="125%"/>
      <style:text-properties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 fo:margin-bottom="0.25in" fo:line-height="125%"/>
      <style:text-properties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style:snap-to-layout-grid="false" fo:text-align="justify" fo:margin-bottom="0.25in" fo:line-height="125%"/>
      <style:text-properties style:font-name-asian="標楷體" fo:color="#000000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center" fo:line-height="125%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169" style:parent-style-name="本文" style:family="paragraph">
      <style:paragraph-properties style:snap-to-layout-grid="false" fo:margin-top="0.125in" fo:line-height="125%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76" style:parent-style-name="本文" style:family="paragraph">
      <style:paragraph-properties style:snap-to-layout-grid="false" fo:line-height="125%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style:snap-to-layout-grid="false" fo:line-height="125%"/>
    </style:style>
    <style:style style:name="T1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25%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192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1193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4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5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07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0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09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10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1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12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213" style:parent-style-name="內文" style:family="paragraph">
      <style:paragraph-properties style:snap-to-layout-grid="false" fo:line-height="125%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6" style:parent-style-name="超連結" style:family="text">
      <style:text-properties style:font-name-asian="標楷體" fo:color="#000000"/>
    </style:style>
    <style:style style:name="T1227" style:parent-style-name="超連結" style:family="text">
      <style:text-properties style:font-name-asian="標楷體" fo:color="#000000"/>
    </style:style>
    <style:style style:name="T1228" style:parent-style-name="超連結" style:family="text">
      <style:text-properties style:font-name-asian="標楷體" fo:color="#000000"/>
    </style:style>
    <style:style style:name="T1229" style:parent-style-name="超連結" style:family="text">
      <style:text-properties style:font-name-asian="標楷體" fo:color="#000000"/>
    </style:style>
    <style:style style:name="T1230" style:parent-style-name="超連結" style:family="text">
      <style:text-properties style:font-name-asian="標楷體" fo:color="#000000"/>
    </style:style>
    <style:style style:name="T1231" style:parent-style-name="超連結" style:family="text">
      <style:text-properties style:font-name-asian="標楷體" fo:color="#000000"/>
    </style:style>
    <style:style style:name="T1232" style:parent-style-name="超連結" style:family="text">
      <style:text-properties style:font-name-asian="標楷體" fo:color="#000000"/>
    </style:style>
    <style:style style:name="T1233" style:parent-style-name="超連結" style:family="text">
      <style:text-properties style:font-name-asian="標楷體" fo:color="#000000"/>
    </style:style>
    <style:style style:name="T1234" style:parent-style-name="超連結" style:family="text">
      <style:text-properties style:font-name-asian="標楷體" fo:color="#000000"/>
    </style:style>
    <style:style style:name="T1235" style:parent-style-name="超連結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P1240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1241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 style:font-size-complex="14pt"/>
    </style:style>
    <style:style style:name="P1242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1243" style:parent-style-name="內文" style:family="paragraph">
      <style:paragraph-properties fo:text-align="center" fo:margin-top="0.0361in" fo:line-height="115%" fo:margin-right="0.1361in"/>
      <style:text-properties style:font-name="標楷體" style:font-name-asian="標楷體" fo:color="#000000" fo:font-size="18pt" style:font-size-asian="18pt" style:font-size-complex="18pt"/>
    </style:style>
    <style:style style:name="P1244" style:parent-style-name="本文" style:family="paragraph">
      <style:paragraph-properties fo:margin-top="0.1138in" fo:line-height="115%" fo:margin-left="0.2958in" fo:margin-right="0.2076in" fo:text-indent="-0.2958in">
        <style:tab-stops/>
      </style:paragraph-properties>
      <style:text-properties style:font-name="標楷體" style:font-name-asian="標楷體" fo:color="#000000"/>
    </style:style>
    <style:style style:name="P1245" style:parent-style-name="內文" style:family="paragraph">
      <style:paragraph-properties fo:margin-top="0.0215in" fo:line-height="115%" fo:margin-right="1.4756in">
        <style:tab-stops>
          <style:tab-stop style:type="left" style:position="0.6548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color="#000000" fo:letter-spacing="-0.0055in"/>
    </style:style>
    <style:style style:name="T1247" style:parent-style-name="預設段落字型" style:family="text">
      <style:text-properties style:font-name="標楷體" style:font-name-asian="標楷體" fo:color="#000000" fo:letter-spacing="-0.0055in"/>
    </style:style>
    <style:style style:name="P1248" style:parent-style-name="本文" style:family="paragraph">
      <style:paragraph-properties fo:text-align="justify" fo:margin-top="0.0743in" fo:line-height="115%" fo:margin-left="0.6881in" fo:margin-right="0.2069in" fo:text-indent="-0.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微軟正黑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color="#000000" fo:letter-spacing="-0.0145in"/>
    </style:style>
    <style:style style:name="T1252" style:parent-style-name="預設段落字型" style:family="text">
      <style:text-properties style:font-name="標楷體" style:font-name-asian="標楷體" fo:color="#000000" fo:letter-spacing="-0.0006in"/>
    </style:style>
    <style:style style:name="T1253" style:parent-style-name="預設段落字型" style:family="text">
      <style:text-properties style:font-name="標楷體" style:font-name-asian="標楷體" fo:color="#000000" fo:letter-spacing="-0.1173in"/>
    </style:style>
    <style:style style:name="T1254" style:parent-style-name="預設段落字型" style:family="text">
      <style:text-properties style:font-name="標楷體" style:font-name-asian="標楷體" fo:color="#000000" fo:letter-spacing="-0.0118in"/>
    </style:style>
    <style:style style:name="T1255" style:parent-style-name="預設段落字型" style:family="text">
      <style:text-properties style:font-name="標楷體" style:font-name-asian="標楷體" fo:color="#000000" fo:letter-spacing="-0.009in"/>
    </style:style>
    <style:style style:name="P1256" style:parent-style-name="本文" style:family="paragraph">
      <style:paragraph-properties fo:margin-top="0.1222in" fo:line-height="115%" fo:margin-left="0.6881in" fo:margin-right="0.2069in" fo:text-indent="-0.5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="標楷體" style:font-name-asian="標楷體" fo:color="#000000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 fo:letter-spacing="-0.0041in"/>
    </style:style>
    <style:style style:name="T1265" style:parent-style-name="預設段落字型" style:family="text">
      <style:text-properties style:font-name="標楷體" style:font-name-asian="標楷體" fo:color="#000000" fo:letter-spacing="-0.0006in"/>
    </style:style>
    <style:style style:name="T1266" style:parent-style-name="預設段落字型" style:family="text">
      <style:text-properties style:font-name="標楷體" style:font-name-asian="標楷體" fo:color="#000000" fo:letter-spacing="-0.0972in"/>
    </style:style>
    <style:style style:name="T1267" style:parent-style-name="預設段落字型" style:family="text">
      <style:text-properties style:font-name="標楷體" style:font-name-asian="標楷體" fo:color="#000000" fo:letter-spacing="-0.0034in"/>
    </style:style>
    <style:style style:name="P1268" style:parent-style-name="本文" style:family="paragraph">
      <style:paragraph-properties fo:margin-top="0.125in" fo:line-height="115%" fo:margin-left="0.6881in" fo:margin-right="0.2069in" fo:text-indent="-0.5in">
        <style:tab-stops/>
      </style:paragraph-properties>
      <style:text-properties style:font-name="標楷體" style:font-name-asian="標楷體" fo:color="#000000"/>
    </style:style>
    <style:style style:name="P1269" style:parent-style-name="本文" style:family="paragraph">
      <style:paragraph-properties fo:margin-top="0.125in" fo:line-height="115%" fo:margin-left="0.6881in" fo:margin-right="0.2069in" fo:text-indent="-0.5in">
        <style:tab-stops/>
      </style:paragraph-properties>
      <style:text-properties style:font-name="標楷體" style:font-name-asian="標楷體" fo:color="#000000"/>
    </style:style>
    <style:style style:name="P1270" style:parent-style-name="本文" style:family="paragraph">
      <style:paragraph-properties fo:margin-top="0.0236in" fo:line-height="115%"/>
      <style:text-properties style:font-name="標楷體" style:font-name-asian="標楷體" fo:color="#000000"/>
    </style:style>
    <style:style style:name="P1271" style:parent-style-name="本文" style:family="paragraph">
      <style:paragraph-properties fo:margin-top="0.0215in" fo:line-height="115%" fo:margin-left="0.6881in" fo:text-indent="-0.493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 fo:letter-spacing="-0.0034in"/>
    </style:style>
    <style:style style:name="P1287" style:parent-style-name="本文" style:family="paragraph">
      <style:paragraph-properties fo:text-align="justify" fo:margin-top="0.0951in" fo:line-height="115%" fo:margin-left="0.6951in" fo:margin-right="0.2069in" fo:text-indent="-0.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 fo:letter-spacing="-0.0076in"/>
    </style:style>
    <style:style style:name="T1292" style:parent-style-name="預設段落字型" style:family="text">
      <style:text-properties style:font-name="標楷體" style:font-name-asian="標楷體" fo:color="#000000" fo:letter-spacing="-0.0076in"/>
    </style:style>
    <style:style style:name="T1293" style:parent-style-name="預設段落字型" style:family="text">
      <style:text-properties style:font-name="標楷體" style:font-name-asian="標楷體" fo:color="#000000" fo:letter-spacing="-0.0076in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 fo:letter-spacing="-0.0076in"/>
    </style:style>
    <style:style style:name="T1296" style:parent-style-name="預設段落字型" style:family="text">
      <style:text-properties style:font-name="標楷體" style:font-name-asian="標楷體" fo:color="#000000" fo:letter-spacing="-0.0041in"/>
    </style:style>
    <style:style style:name="T1297" style:parent-style-name="預設段落字型" style:family="text">
      <style:text-properties style:font-name="標楷體" style:font-name-asian="標楷體" fo:color="#000000" fo:letter-spacing="-0.0034in"/>
    </style:style>
    <style:style style:name="P1298" style:parent-style-name="本文" style:family="paragraph">
      <style:paragraph-properties style:text-autospace="none" fo:text-align="justify" fo:margin-top="0.0951in" fo:margin-bottom="0in" fo:line-height="115%" fo:margin-left="0.8861in" fo:margin-right="0.2069in" fo:text-indent="-0.196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color="#000000" fo:letter-spacing="-0.0034in"/>
    </style:style>
    <style:style style:name="T1300" style:parent-style-name="預設段落字型" style:family="text">
      <style:text-properties style:font-name="標楷體" style:font-name-asian="標楷體" fo:color="#000000" fo:letter-spacing="-0.0034in"/>
    </style:style>
    <style:style style:name="T1301" style:parent-style-name="預設段落字型" style:family="text">
      <style:text-properties style:font-name="標楷體" style:font-name-asian="標楷體" fo:color="#000000" fo:letter-spacing="-0.0034in"/>
    </style:style>
    <style:style style:name="P1302" style:parent-style-name="本文" style:family="paragraph">
      <style:paragraph-properties style:text-autospace="none" fo:text-align="justify" fo:margin-top="0.0951in" fo:margin-bottom="0in" fo:line-height="115%" fo:margin-left="0.8861in" fo:margin-right="0.2069in" fo:text-indent="-0.196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00000" fo:letter-spacing="-0.0034in"/>
    </style:style>
    <style:style style:name="P1304" style:parent-style-name="本文" style:family="paragraph">
      <style:paragraph-properties fo:margin-top="0.0513in" fo:line-height="115%" fo:margin-left="0.1951in">
        <style:tab-stops/>
      </style:paragraph-properties>
      <style:text-properties style:font-name="標楷體" style:font-name-asian="標楷體" style:font-name-complex="微軟正黑體" fo:color="#000000"/>
    </style:style>
    <style:style style:name="P1305" style:parent-style-name="本文" style:family="paragraph">
      <style:paragraph-properties fo:margin-top="0.0513in" fo:line-height="115%" fo:margin-left="0.6868in" fo:text-indent="-0.491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微軟正黑體" fo:color="#000000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 fo:letter-spacing="-0.0006in"/>
    </style:style>
    <style:style style:name="T1309" style:parent-style-name="預設段落字型" style:family="text">
      <style:text-properties style:font-name="標楷體" style:font-name-asian="標楷體" fo:color="#000000" fo:letter-spacing="-0.0937in"/>
    </style:style>
    <style:style style:name="T1310" style:parent-style-name="預設段落字型" style:family="text">
      <style:text-properties style:font-name="標楷體" style:font-name-asian="標楷體" fo:color="#000000" fo:letter-spacing="-0.0069in"/>
    </style:style>
    <style:style style:name="T1311" style:parent-style-name="預設段落字型" style:family="text">
      <style:text-properties style:font-name="標楷體" style:font-name-asian="標楷體" fo:color="#000000" fo:letter-spacing="-0.0069in"/>
    </style:style>
    <style:style style:name="T1312" style:parent-style-name="預設段落字型" style:family="text">
      <style:text-properties style:font-name="標楷體" style:font-name-asian="標楷體" fo:color="#000000" fo:letter-spacing="-0.0069in"/>
    </style:style>
    <style:style style:name="T1313" style:parent-style-name="預設段落字型" style:family="text">
      <style:text-properties style:font-name="標楷體" style:font-name-asian="標楷體" fo:color="#000000" fo:letter-spacing="-0.0069in"/>
    </style:style>
    <style:style style:name="P1314" style:parent-style-name="本文" style:family="paragraph">
      <style:paragraph-properties fo:margin-top="0.1243in" fo:line-height="115%" fo:margin-left="0.6951in" fo:margin-right="0.209in" fo:text-indent="-0.5in">
        <style:tab-stops/>
      </style:paragraph-properties>
      <style:text-properties style:font-name="標楷體" style:font-name-asian="標楷體" fo:color="#000000"/>
    </style:style>
    <style:style style:name="P1315" style:parent-style-name="本文" style:family="paragraph">
      <style:paragraph-properties style:text-autospace="none" fo:margin-top="0.1243in" fo:margin-bottom="0in" fo:line-height="115%" fo:margin-left="0.7875in" fo:margin-right="0.209in" fo:text-indent="-0.196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="標楷體" style:font-name-asian="標楷體" fo:color="#000000" fo:letter-spacing="-0.009in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標楷體" style:font-name-asian="標楷體" fo:color="#000000" fo:letter-spacing="-0.0076in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P1328" style:parent-style-name="本文" style:family="paragraph">
      <style:paragraph-properties style:text-autospace="none" fo:margin-top="0.1243in" fo:margin-bottom="0in" fo:line-height="115%" fo:margin-left="0.7875in" fo:margin-right="0.209in" fo:text-indent="-0.1965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color="#000000" fo:letter-spacing="-0.0034in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 fo:color="#000000" fo:letter-spacing="-0.0076in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P1333" style:parent-style-name="本文" style:family="paragraph">
      <style:paragraph-properties fo:margin-top="0.125in" fo:line-height="115%" fo:margin-left="0.6951in" fo:margin-right="0.2076in" fo:text-indent="-0.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fo:letter-spacing="-0.0006in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fo:color="#000000" fo:letter-spacing="-0.0104in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1338" style:parent-style-name="預設段落字型" style:family="text">
      <style:text-properties style:font-name="標楷體" style:font-name-asian="標楷體" fo:color="#000000" fo:letter-spacing="-0.034in"/>
    </style:style>
    <style:style style:name="T1339" style:parent-style-name="預設段落字型" style:family="text">
      <style:text-properties style:font-name="標楷體" style:font-name-asian="標楷體" fo:color="#000000" fo:letter-spacing="-0.0055in"/>
    </style:style>
    <style:style style:name="P1340" style:parent-style-name="本文" style:family="paragraph">
      <style:paragraph-properties fo:margin-top="0.0513in" fo:line-height="115%" fo:margin-left="0.6854in" fo:text-indent="-0.4902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color="#000000" fo:letter-spacing="-0.0055in"/>
    </style:style>
    <style:style style:name="T1348" style:parent-style-name="預設段落字型" style:family="text">
      <style:text-properties style:font-name="標楷體" style:font-name-asian="標楷體" fo:color="#000000" fo:letter-spacing="-0.0104in"/>
    </style:style>
    <style:style style:name="P1349" style:parent-style-name="本文" style:family="paragraph">
      <style:paragraph-properties fo:margin-top="0.0527in" fo:line-height="115%"/>
      <style:text-properties style:font-name="標楷體" style:font-name-asian="標楷體" fo:color="#000000"/>
    </style:style>
    <style:style style:name="P1350" style:parent-style-name="本文" style:family="paragraph">
      <style:paragraph-properties fo:margin-top="0.093in" fo:line-height="115%" fo:margin-left="0.6951in" fo:margin-right="0.209in" fo:text-indent="-0.5in">
        <style:tab-stops/>
      </style:paragraph-properties>
      <style:text-properties style:font-name="標楷體" style:font-name-asian="標楷體" fo:color="#000000"/>
    </style:style>
    <style:style style:name="P1351" style:parent-style-name="本文" style:family="paragraph">
      <style:paragraph-properties fo:text-align="justify" fo:margin-top="0.125in" fo:line-height="115%" fo:margin-left="0.6951in" fo:margin-right="0.2076in" fo:text-indent="-0.5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標楷體" style:font-name-asian="標楷體" fo:color="#000000" fo:letter-spacing="-0.009in"/>
    </style:style>
    <style:style style:name="T1354" style:parent-style-name="預設段落字型" style:family="text">
      <style:text-properties style:font-name="標楷體" style:font-name-asian="標楷體" fo:color="#000000" fo:letter-spacing="-0.0062in"/>
    </style:style>
    <style:style style:name="T1355" style:parent-style-name="預設段落字型" style:family="text">
      <style:text-properties style:font-name="標楷體" style:font-name-asian="標楷體" fo:color="#000000" fo:letter-spacing="-0.0006in"/>
    </style:style>
    <style:style style:name="T1356" style:parent-style-name="預設段落字型" style:family="text">
      <style:text-properties style:font-name="標楷體" style:font-name-asian="標楷體" fo:color="#000000" fo:letter-spacing="-0.0986in"/>
    </style:style>
    <style:style style:name="T1357" style:parent-style-name="預設段落字型" style:family="text">
      <style:text-properties style:font-name="標楷體" style:font-name-asian="標楷體" fo:color="#000000" fo:letter-spacing="-0.0069in"/>
    </style:style>
    <style:style style:name="P1358" style:parent-style-name="本文" style:family="paragraph">
      <style:paragraph-properties fo:margin-top="0.1666in" fo:line-height="115%" fo:margin-left="0in" fo:text-indent="-0.0986in">
        <style:tab-stops/>
      </style:paragraph-properties>
      <style:text-properties style:font-name="標楷體" style:font-name-asian="標楷體" fo:color="#000000"/>
    </style:style>
    <style:style style:name="P1359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2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4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5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7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8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69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7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71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72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text-align="center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widows="2" fo:orphans="2" fo:text-indent="0.2916in"/>
      <style:text-properties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margin-top="0.0958in" fo:margin-left="1.5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39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92" style:family="table-column">
      <style:table-column-properties style:column-width="0.8305in" style:use-optimal-column-width="false"/>
    </style:style>
    <style:style style:name="TableColumn1393" style:family="table-column">
      <style:table-column-properties style:column-width="1.0833in" style:use-optimal-column-width="false"/>
    </style:style>
    <style:style style:name="TableColumn1394" style:family="table-column">
      <style:table-column-properties style:column-width="1.2381in" style:use-optimal-column-width="false"/>
    </style:style>
    <style:style style:name="TableColumn1395" style:family="table-column">
      <style:table-column-properties style:column-width="1.0833in" style:use-optimal-column-width="false"/>
    </style:style>
    <style:style style:name="TableColumn1396" style:family="table-column">
      <style:table-column-properties style:column-width="2.4645in" style:use-optimal-column-width="false"/>
    </style:style>
    <style:style style:name="Table1391" style:family="table">
      <style:table-properties style:width="6.7in" fo:margin-left="0in" table:align="center"/>
    </style:style>
    <style:style style:name="TableRow1397" style:family="table-row">
      <style:table-row-properties style:min-row-height="0.4993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TableParagraph" style:family="paragraph">
      <style:paragraph-properties fo:text-align="center" fo:line-height="115%" fo:margin-left="0.0743in">
        <style:tab-stops/>
      </style:paragraph-properties>
      <style:text-properties style:font-name="標楷體" style:font-name-asian="標楷體" fo:color="#000000" fo:font-size="16pt" style:font-size-asian="16pt" style:language-asian="en" style:country-asian="US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TableParagraph" style:family="paragraph">
      <style:paragraph-properties fo:line-height="115%"/>
      <style:text-properties style:font-name="標楷體" style:font-name-asian="標楷體" fo:color="#000000" fo:font-size="18pt" style:font-size-asian="18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TableParagraph" style:family="paragraph">
      <style:paragraph-properties fo:line-height="115%" fo:margin-left="0.0743in">
        <style:tab-stops/>
      </style:paragraph-properties>
      <style:text-properties style:font-name="標楷體" style:font-name-asian="標楷體" fo:color="#000000" fo:font-size="16pt" style:font-size-asian="16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TableParagraph" style:family="paragraph">
      <style:paragraph-properties fo:line-height="115%" fo:margin-left="1.634in">
        <style:tab-stops/>
      </style:paragraph-properties>
      <style:text-properties style:font-name="標楷體" style:font-name-asian="標楷體" fo:color="#000000" fo:font-size="16pt" style:font-size-asian="16pt" style:language-asian="en" style:country-asian="US"/>
    </style:style>
    <style:style style:name="TableRow1406" style:family="table-row">
      <style:table-row-properties style:min-row-height="0.5013in"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TableParagraph" style:family="paragraph">
      <style:paragraph-properties fo:text-align="center" fo:line-height="115%" fo:margin-left="0.0743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en" style:country-asian="US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115%" fo:margin-left="0.0743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TableParagraph" style:family="paragraph">
      <style:paragraph-properties fo:text-align="center" fo:line-height="115%" fo:margin-left="0.0743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en" style:country-asian="US"/>
    </style:style>
    <style:style style:name="TableRow1413" style:family="table-row">
      <style:table-row-properties style:min-row-height="0.5006in" style:use-optimal-row-height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style:snap-to-layout-grid="false" fo:margin-top="0.1666in" fo:line-height="150%" fo:margin-left="0.2583in">
        <style:tab-stops>
          <style:tab-stop style:type="center" style:position="2.6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6" style:parent-style-name="內文" style:family="paragraph">
      <style:paragraph-properties style:text-autospace="none" style:snap-to-layout-grid="false" fo:line-height="150%" fo:margin-left="0.2583in">
        <style:tab-stops>
          <style:tab-stop style:type="center" style:position="2.6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7" style:parent-style-name="內文" style:family="paragraph">
      <style:paragraph-properties style:text-autospace="none" style:snap-to-layout-grid="false" fo:line-height="150%" fo:margin-left="0.2583in">
        <style:tab-stops>
          <style:tab-stop style:type="center" style:position="2.6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style:text-autospace="none" style:snap-to-layout-grid="false" fo:line-height="115%" fo:margin-left="0.2583in">
        <style:tab-stops>
          <style:tab-stop style:type="center" style:position="2.6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9" style:parent-style-name="TableParagraph" style:family="paragraph">
      <style:paragraph-properties fo:line-height="115%" fo:margin-left="0.2583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line-height="115%"/>
      <style:text-properties style:font-name="標楷體" style:font-name-asian="標楷體" fo:color="#000000" fo:font-size="18pt" style:font-size-asian="18pt" fo:background-color="#FFFF00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115%"/>
      <style:text-properties style:font-name="標楷體" style:font-name-asian="標楷體" fo:color="#000000" fo:font-size="18pt" style:font-size-asian="18pt" fo:background-color="#FFFF00" style:language-asian="en" style:country-asian="US"/>
    </style:style>
    <style:style style:name="P1425" style:parent-style-name="標題2" style:family="paragraph">
      <style:paragraph-properties fo:text-align="center" fo:margin-top="0.1125in" fo:line-height="115%" fo:margin-left="0in" fo:margin-right="0.1333in">
        <style:tab-stops>
          <style:tab-stop style:type="left" style:position="0.3944in"/>
          <style:tab-stop style:type="left" style:position="0.7909in"/>
          <style:tab-stop style:type="left" style:position="1.1881in"/>
          <style:tab-stop style:type="left" style:position="1.6895in"/>
          <style:tab-stop style:type="left" style:position="1.9763in"/>
          <style:tab-stop style:type="left" style:position="2.2611in"/>
          <style:tab-stop style:type="left" style:position="2.6513in"/>
          <style:tab-stop style:type="left" style:position="3.3847in"/>
          <style:tab-stop style:type="left" style:position="4.0048in"/>
          <style:tab-stop style:type="left" style:position="6.0861in"/>
        </style:tab-stops>
      </style:paragraph-properties>
      <style:text-properties style:font-name="標楷體" style:font-name-asian="標楷體" fo:color="#000000"/>
    </style:style>
    <style:style style:name="P142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27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28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29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1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2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3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4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3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436" style:parent-style-name="內文" style:family="paragraph">
      <style:paragraph-properties fo:widows="2" fo:orphans="2" fo:text-align="center" fo:margin-bottom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1437" style:parent-style-name="內文" style:family="paragraph">
      <style:paragraph-properties fo:widows="2" fo:orphans="2" fo:text-indent="0.3888in"/>
    </style:style>
    <style:style style:name="T1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5" style:parent-style-name="內文" style:family="paragraph">
      <style:paragraph-properties fo:widows="2" fo:orphans="2" fo:text-indent="0.3888in"/>
      <style:text-properties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47" style:parent-style-name="內文" style:family="paragraph">
      <style:paragraph-properties fo:widows="2" fo:orphans="2" fo:text-indent="0.1944in"/>
      <style:text-properties style:font-name-asian="標楷體" fo:color="#000000" fo:font-size="14pt" style:font-size-asian="14pt" style:font-size-complex="14pt"/>
    </style:style>
    <style:style style:name="P1448" style:parent-style-name="內文" style:family="paragraph">
      <style:paragraph-properties fo:widows="2" fo:orphans="2" fo:text-indent="0.4861in"/>
      <style:text-properties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2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4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5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7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8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59" style:parent-style-name="內文" style:family="paragraph">
      <style:paragraph-properties fo:widows="2" fo:orphans="2" style:snap-to-layout-grid="false" fo:line-height="150%"/>
      <style:text-properties style:font-name-asian="標楷體" fo:color="#000000" fo:font-size="14pt" style:font-size-asian="14pt" style:font-size-complex="14pt"/>
    </style:style>
    <style:style style:name="P1460" style:parent-style-name="內文" style:family="paragraph">
      <style:paragraph-properties fo:widows="2" fo:orphans="2" style:snap-to-layout-grid="false" fo:text-align="center" fo:line-height="150%"/>
    </style:style>
    <style:style style:name="T1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9" style:parent-style-name="內文" style:family="paragraph">
      <style:paragraph-properties fo:widows="2" fo:orphans="2"/>
      <style:text-properties style:font-name-asian="標楷體" fo:font-weight="bold" style:font-weight-asian="bold" fo:color="#000000" fo:font-size="14pt" style:font-size-asian="14pt" style:font-size-complex="14pt"/>
    </style:style>
    <style:style style:name="P148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新</text:span><text:span text:style-name="T3">竹市</text:span><text:span text:style-name="T4">110</text:span><text:span text:style-name="T5">學年度提升師生口說英語展能樂學計畫</text:span></text:p>
      <text:p text:style-name="P6"><text:span text:style-name="T7">子</text:span><text:span text:style-name="T8">計畫一-</text:span><text:span text:style-name="T9">3</text:span><text:span text:style-name="T10"><text:s/></text:span><text:span text:style-name="T11">全市英語競賽活動［金竹獎］</text:span></text:p>
      <text:p text:style-name="P12">壹、計畫目標：</text:p>
      <text:list text:style-name="LFO2" text:continue-numbering="true">
        <text:list-item>
          <text:p text:style-name="P13">提供學生發表學習成果之舞台，互相觀摩英語學習成效，增進校際交流。</text:p>
        </text:list-item>
        <text:list-item>
          <text:p text:style-name="P14">提升學習興趣，強化學習動機，展現英語力。</text:p>
        </text:list-item>
        <text:list-item>
          <text:p text:style-name="P15">藉由不同面向之競賽，啟發多元知能，同時創造學生個人及合作學習情境。</text:p>
        </text:list-item>
      </text:list>
      <text:list text:style-name="LFO5" text:continue-numbering="true">
        <text:list-item>
          <text:p text:style-name="P16">規劃策略：</text:p>
        </text:list-item>
      </text:list>
      <text:list text:style-name="LFO3" text:continue-numbering="true">
        <text:list-item>
          <text:p text:style-name="P17">參加對象：新竹市各國立、市立、私立國中、小(雙語學校除外)學生自由參加。</text:p>
        </text:list-item>
        <text:list-item>
          <text:p text:style-name="P18">規劃可展現英語聽說能力之競賽項目，學生可持續精進發音與聲調。</text:p>
        </text:list-item>
        <text:list-item>
          <text:p text:style-name="P19">由各校先進行校內初賽，優勝者再進入金竹獎之全市決賽。</text:p>
        </text:list-item>
        <text:list-item>
          <text:p text:style-name="P20">訂定競賽方式與獎勵，並鼓勵各校外師可協助參與訓練。</text:p>
        </text:list-item>
      </text:list>
      <text:p text:style-name="P21">參、辦理項目及執行方式：</text:p>
      <text:list text:style-name="LFO4" text:continue-numbering="true">
        <text:list-item>
          <text:p text:style-name="P22">競賽項目: 英語讀者劇場(國中)、英語演說 (國中) 、英語朗讀 (國小)。</text:p>
        </text:list-item>
        <text:list-item>
          <text:p text:style-name="P23">報名期限：自111年4月25日(一)起至111年4月27日(三)止。<text:s/></text:p>
        </text:list-item>
        <text:list-item>
          <text:p text:style-name="P24">報名方式：</text:p>
        </text:list-item>
      </text:list>
      <text:list text:style-name="LFO6" text:continue-numbering="true">
        <text:list-item>
          <text:p text:style-name="P25">e-mail報名表word檔( 如附件1~1至1~3 )micky@hljh.hc.edu.tw，紙本逕送市府虎林國中交換櫃，報名及比賽訊息請上本市英語資源中心http://englishcenter.hc.edu.tw/nss/p/index，點選英語競賽「金竹<text:soft-page-break/>獎」查閱。</text:p>
        </text:list-item>
        <text:list-item>
          <text:p text:style-name="P26">報名英語讀者劇場比賽之學校於111年5月11日(三)前將比賽劇本（如附件2） word檔e-mail至micky@hljh.hc.edu.tw，紙本逕送市府虎林國中交換櫃，以利彙整供評審參酌及後續印製作業。</text:p>
        </text:list-item>
        <text:list-item>
          <text:p text:style-name="P27">聯絡電話：5309433 轉203（網路電話41916）， 聯絡人：課研組長呂美琪。</text:p>
        </text:list-item>
      </text:list>
      <text:p text:style-name="P28">四、比賽日期：</text:p>
      <text:list text:style-name="LFO7" text:continue-numbering="true">
        <text:list-item>
          <text:p text:style-name="P29">英語讀者劇場: 111年6月8日(三)。</text:p>
        </text:list-item>
        <text:list-item>
          <text:p text:style-name="P30">英語演說、英語朗讀: 111年6月11日(六)。</text:p>
        </text:list-item>
      </text:list>
      <text:p text:style-name="P31">五、比賽地點：虎林國中(新竹市延平路2段76號)。比賽場地資訊，於領隊會議中公布。</text:p>
      <text:p text:style-name="P32">六、抽籤及領隊會議時間：</text:p>
      <text:list text:style-name="LFO8" text:continue-numbering="true">
        <text:list-item>
          <text:p text:style-name="P33">111年5月9日(一)下午1時30分。(地點：虎林國中1F視聽教室 <text:s/>新竹市延平路2段76號）</text:p>
        </text:list-item>
        <text:list-item>
          <text:p text:style-name="P34">未出席學校由主辦單位代為抽籤，不得異議。</text:p>
        </text:list-item>
      </text:list>
      <text:p text:style-name="P35">七、比賽時間：依報名人數、隊數決定，比賽流程於領隊會議中公布。會議紀錄及抽籤結果於111年5月11日(三)公告於本市英語資源中心http://englishcenter.hc.edu.tw/nss/p/index，點選英語競賽「金竹獎」查閱。</text:p>
      <text:p text:style-name="P36">八、頒獎時間：讀者劇場預訂於競賽結束後，現場頒發（視疫情相關規定調整）。英語演說、英語朗讀於比賽當日17:00前於「金竹<text:soft-page-break/>獎」英語競賽比賽專區公告得獎名單及領獎方式。</text:p>
      <text:p text:style-name="P37">九、競賽項目及評分標準：</text:p>
      <text:list text:style-name="LFO9" text:continue-numbering="true">
        <text:list-item>
          <text:p text:style-name="P38">英語讀者劇場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參賽對象: 鼓勵新竹市各國中學生參加，班級數25班(含)以上報名A組， 25班以下報名B組，每校可報名1~2隊參賽，每隊參賽學生以5-14人為限。</text:p>
                    </text:list-item>
                    <text:list-item>
                      <text:p text:style-name="P40">活動進行方式：採「讀者劇場」表演形式，參賽隊伍可使用自創或自行改編的劇本，以讀稿方式，運用聲音表情變化來詮釋劇本內容。</text:p>
                    </text:list-item>
                    <text:list-item>
                      <text:p text:style-name="P41"><text:span text:style-name="T42">為避免模糊讀者劇場內涵，參賽時禁止準備大型道具、舞台背景、燈光與配樂，但允許斟酌後使用響板等小型道具及簡單之服裝造型，以增加戲劇效果，但此部分不列入計分，</text:span><text:span text:style-name="T43">並請注意服裝造型及任何小型道具，不得有足資辨識參賽學校之任何資訊，違反者取消參賽資格，不予列入評比。</text:span></text:p>
                    </text:list-item>
                    <text:list-item>
                      <text:p text:style-name="P44">比賽日期：111年6月8日(三)。</text:p>
                    </text:list-item>
                    <text:list-item>
                      <text:p text:style-name="P45">比賽辦法：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46">表演時間：5-7分鐘（演出計時自第一人開口說話起至最後1人結束說話止），凡不足5分鐘或超過7分鐘者，每30秒扣總平均分數0.5分，並逐次類推累計，未滿30秒以30秒計。</text:p>
        </text:list-item>
        <text:list-item>
          <text:p text:style-name="P47">表演內容不限，以不違反善良風俗為原則。參賽劇本以自行<text:soft-page-break/>創作或改編為原則，改編他人劇本應註明出處，並請提供完整劇本。如有違反著作權問題，各校須自行負責。</text:p>
        </text:list-item>
        <text:list-item>
          <text:p text:style-name="P48">主持人叫號後，超過1分鐘未上台的隊伍，視同棄權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評分方式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評分標準</text:p>
          </table:table-cell>
          <table:table-cell table:style-name="TableCell58">
            <text:p text:style-name="P59">評分項目</text:p>
          </table:table-cell>
          <table:table-cell table:style-name="TableCell60">
            <text:p text:style-name="P61">比例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劇本內容</text:p>
          </table:table-cell>
          <table:table-cell table:style-name="TableCell68">
            <text:p text:style-name="P69">30%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/>發音、語調、聲音表情</text:p>
          </table:table-cell>
          <table:table-cell table:style-name="TableCell76">
            <text:p text:style-name="P77">60%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/>團隊默契</text:p>
          </table:table-cell>
          <table:table-cell table:style-name="TableCell84">
            <text:p text:style-name="P85">10%</text:p>
          </table:table-cell>
          <table:table-cell table:style-name="TableCell86">
            <text:p text:style-name="P87"/>
          </table:table-cell>
        </table:table-row>
      </table:table>
      <text:p text:style-name="P88">7.錄取名額及獎勵：</text:p>
      <text:p text:style-name="P89">本次比賽分為A、B兩組，每組分別提供以下獎項：</text:p>
      <text:p text:style-name="P90">(1) 團體獎</text:p>
      <text:p text:style-name="P91">A. 特優2名：獎座1座，圖書禮券5,000元。</text:p>
      <text:p text:style-name="P92">B. 優等2名：獎座1座，圖書禮券3,000元。</text:p>
      <text:p text:style-name="P93">C. 甲等2名：獎座1座，圖書禮券2,000元。(預估值，視實際狀況核發)</text:p>
      <text:p text:style-name="P94">(2) 個人獎</text:p>
      <text:p text:style-name="P95">A. 最佳原創劇本編劇：獎狀1紙，圖書禮券500元。<text:s/></text:p>
      <text:p text:style-name="P96">B. 最佳改編劇本編劇：獎狀1紙，圖書禮券500元。(預估值，視實際狀況核發)</text:p>
      <text:p text:style-name="P97"><text:span text:style-name="T98">8.</text:span><text:span text:style-name="T99">主辦單位得視各組參賽隊數調整錄取名額。表現未達水準者，亦得從缺。</text:span></text:p>
      <text:list text:style-name="LFO9" text:continue-numbering="true">
        <text:list-item>
          <text:p text:style-name="P100">英語演說比賽</text:p>
        </text:list-item>
      </text:list>
      <text:soft-page-break/>
      <text:p text:style-name="P101">1. 參賽對象: 鼓勵新竹市各國中學生參加，各校至多報名2人，參賽學生須具備中華民國國籍。</text:p>
      <text:p text:style-name="P102">2. 比賽主題：於111年4月25日(一)下午5時前，公布於英語資源中心金竹獎網站。</text:p>
      <text:p text:style-name="P103">3. 比賽時限：3分鐘為限（自聲音發出時開始計時），超過或不足30秒以上，每30秒扣總平均分數0.5分，不足30秒者，以30秒計算。</text:p>
      <text:p text:style-name="P104">4. 比賽日期：111年6月11日(六)。<text:s/></text:p>
      <text:p text:style-name="P105">5. 評分方式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新竹市「金竹獎」英語競賽演說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<text:s text:c="27"/></text:span><text:span text:style-name="T122">等級</text:span></text:p>
            <text:p text:style-name="P123">項目</text:p>
          </table:table-cell>
          <table:covered-table-cell/>
          <table:covered-table-cell/>
          <table:table-cell table:style-name="TableCell124">
            <text:p text:style-name="P125">優秀</text:p>
            <text:p text:style-name="P126">(10分)</text:p>
          </table:table-cell>
          <table:table-cell table:style-name="TableCell127">
            <text:p text:style-name="P128">良好</text:p>
            <text:p text:style-name="P129">(8分)</text:p>
          </table:table-cell>
          <table:table-cell table:style-name="TableCell130">
            <text:p text:style-name="P131">基礎</text:p>
            <text:p text:style-name="P132">(6分)</text:p>
          </table:table-cell>
          <table:table-cell table:style-name="TableCell133">
            <text:p text:style-name="P134">不足</text:p>
            <text:p text:style-name="P135">(4分)</text:p>
          </table:table-cell>
          <table:table-cell table:style-name="TableCell136">
            <text:p text:style-name="P137">落後</text:p>
            <text:p text:style-name="P138">(2分)</text:p>
          </table:table-cell>
        </table:table-row>
        <table:table-row table:style-name="TableRow139">
          <table:table-cell table:style-name="TableCell140" table:number-rows-spanned="4">
            <text:p text:style-name="P141">語音</text:p>
          </table:table-cell>
          <table:table-cell table:style-name="TableCell142" table:number-rows-spanned="2">
            <text:p text:style-name="P143">發音</text:p>
          </table:table-cell>
          <table:table-cell table:style-name="TableCell144">
            <text:p text:style-name="P145">發音正確、咬字清晰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語速快慢合宜、語氣自然，音量強弱合宜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語調</text:p>
          </table:table-cell>
          <table:table-cell table:style-name="TableCell175">
            <text:p text:style-name="P176">音調有高低起伏、節奏有輕重緩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語氣</text:p>
          </table:table-cell>
          <table:table-cell table:style-name="TableCell191">
            <text:p text:style-name="P192">配合演說內容，情緒有高有低、悲喜分明、波瀾起伏、收舒有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4">
            <text:p text:style-name="P205">內容</text:p>
          </table:table-cell>
          <table:table-cell table:style-name="TableCell206" table:number-rows-spanned="2">
            <text:p text:style-name="P207">見解</text:p>
          </table:table-cell>
          <table:table-cell table:style-name="TableCell208">
            <text:p text:style-name="P209">審題正確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見解出眾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結構</text:p>
          </table:table-cell>
          <table:table-cell table:style-name="TableCell239">
            <text:p text:style-name="P240">結構完整前後呼應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詞彙</text:p>
          </table:table-cell>
          <table:table-cell table:style-name="TableCell255">
            <text:p text:style-name="P256">語意精準，用法正確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臺風</text:p>
          </table:table-cell>
          <table:table-cell table:style-name="TableCell270">
            <text:p text:style-name="P271">儀容</text:p>
          </table:table-cell>
          <table:table-cell table:style-name="TableCell272">
            <text:p text:style-name="P273">穿著合宜，儀容端莊，態度誠懇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表情</text:p>
          </table:table-cell>
          <table:table-cell table:style-name="TableCell288">
            <text:p text:style-name="P289">表情生動，情緒及肢體動作得宜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時間</text:p>
          </table:table-cell>
          <table:table-cell table:style-name="TableCell303">
            <text:p text:style-name="P304">時間掌握</text:p>
          </table:table-cell>
          <table:table-cell table:style-name="TableCell305">
            <text:p text:style-name="P306"><text:span text:style-name="T307">超過或不足</text:span><text:span text:style-name="T308">30</text:span><text:span text:style-name="T309">秒以上，每</text:span><text:span text:style-name="T310">30</text:span><text:span text:style-name="T311">秒扣總平均分數</text:span><text:span text:style-name="T312">0.5</text:span><text:span text:style-name="T313">分，不足</text:span><text:span text:style-name="T314">30</text:span><text:span text:style-name="T315">秒者，以</text:span><text:span text:style-name="T316">30</text:span><text:span text:style-name="T317">秒計算</text:span></text:p>
          </table:table-cell>
          <table:table-cell table:style-name="TableCell318">
            <text:p text:style-name="P319">時間</text:p>
            <text:p text:style-name="P320">長度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扣分</text:p>
          </table:table-cell>
          <table:table-cell table:style-name="TableCell325">
            <text:p text:style-name="P326"/>
          </table:table-cell>
        </table:table-row>
      </table:table>
      <text:p text:style-name="P327">6. 錄取名額：先以所有參賽人員分數依序排列，再依參賽人數之比例，分別錄取特優、優等、甲等三等第。各等第人數依下列方式採計(未滿一人以一人計算)：</text:p>
      <text:p text:style-name="P328">( 1 ) 特優：參賽人數分數序位前1%~10%。</text:p>
      <text:p text:style-name="P329">( 2 ) 優等：參賽人數分數序位前11%~30%。</text:p>
      <text:p text:style-name="P330">( 3 ) 甲等：參賽人數分數序位前31~60%。</text:p>
      <text:p text:style-name="P331">7. 獎勵：</text:p>
      <text:p text:style-name="P332">( 1 ) 特優：獎狀乙紙，圖書禮券2,000元。</text:p>
      <text:p text:style-name="P333">( 2 ) 優等：獎狀乙紙，圖書禮券1,000元。</text:p>
      <text:p text:style-name="P334">( 3 ) 甲等：獎狀乙紙，圖書禮券500元。(預估值，視實際狀況核發)</text:p>
      <text:p text:style-name="P335"><text:span text:style-name="T336">8.<text:s/></text:span><text:span text:style-name="T337">主辦單位得視參賽人數調整錄取名額。表現未達水準者，亦得從缺。</text:span></text:p>
      <text:list text:style-name="LFO9" text:continue-numbering="true">
        <text:list-item>
          <text:p text:style-name="P338">英語朗讀比賽</text:p>
        </text:list-item>
      </text:list>
      <text:p text:style-name="P339">1. 參賽對象：鼓勵新竹市各國小學生參加，3~4年級為A組，5~6年級為 B組，各校每組至多各報名2人，參賽學生須具備中華民國國籍。</text:p>
      <text:p text:style-name="P340">2. 比賽內容：於111年4月25日下午5時前，公布於英語資源中心金竹獎網站。</text:p>
      <text:p text:style-name="P341">3. 比賽時限：2分鐘（自聲音發出時開始計時），鈴響立即結束朗讀。</text:p>
      <text:soft-page-break/>
      <text:p text:style-name="P342">4. 比賽方式：參賽學生須持稿朗讀，無需背誦，亦不得攜帶道具。</text:p>
      <text:p text:style-name="P343">5. 比賽日期：111年6月11日 (六) 。</text:p>
      <text:p text:style-name="P344">6. 評分方式：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8">
            <text:p text:style-name="P356"><text:span text:style-name="T357">新竹市「金竹獎」英語競賽朗讀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 text:c="25"/>等級</text:p>
            <text:p text:style-name="P361">項目</text:p>
          </table:table-cell>
          <table:covered-table-cell/>
          <table:covered-table-cell/>
          <table:table-cell table:style-name="TableCell362">
            <text:p text:style-name="P363">優秀</text:p>
            <text:p text:style-name="P364">(10分)</text:p>
          </table:table-cell>
          <table:table-cell table:style-name="TableCell365">
            <text:p text:style-name="P366">良好</text:p>
            <text:p text:style-name="P367">(8分)</text:p>
          </table:table-cell>
          <table:table-cell table:style-name="TableCell368">
            <text:p text:style-name="P369">基礎</text:p>
            <text:p text:style-name="P370">(6分)</text:p>
          </table:table-cell>
          <table:table-cell table:style-name="TableCell371">
            <text:p text:style-name="P372">不足</text:p>
            <text:p text:style-name="P373">(4分)</text:p>
          </table:table-cell>
          <table:table-cell table:style-name="TableCell374">
            <text:p text:style-name="P375">落後</text:p>
            <text:p text:style-name="P376">(2分)</text:p>
          </table:table-cell>
        </table:table-row>
        <table:table-row table:style-name="TableRow377">
          <table:table-cell table:style-name="TableCell378" table:number-rows-spanned="4">
            <text:p text:style-name="P379">語音</text:p>
          </table:table-cell>
          <table:table-cell table:style-name="TableCell380" table:number-rows-spanned="2">
            <text:p text:style-name="P381">發音</text:p>
          </table:table-cell>
          <table:table-cell table:style-name="TableCell382">
            <text:p text:style-name="P383">發音準確、咬字清晰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語音流暢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2">
            <text:p text:style-name="P412">聲調</text:p>
          </table:table-cell>
          <table:table-cell table:style-name="TableCell413">
            <text:p text:style-name="P414">掌握正確調值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無錯、漏、改、增字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4">
            <text:p text:style-name="P442">聲情</text:p>
          </table:table-cell>
          <table:table-cell table:style-name="TableCell443" table:number-rows-spanned="2">
            <text:p text:style-name="P444">語調</text:p>
          </table:table-cell>
          <table:table-cell table:style-name="TableCell445">
            <text:p text:style-name="P446">斷句正確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藉由抑揚頓挫、語速快慢，適當傳遞文章情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語氣</text:p>
          </table:table-cell>
          <table:table-cell table:style-name="TableCell476">
            <text:p text:style-name="P477">語氣自然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音量適中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臺風</text:p>
          </table:table-cell>
          <table:table-cell table:style-name="TableCell506">
            <text:p text:style-name="P507">儀容</text:p>
          </table:table-cell>
          <table:table-cell table:style-name="TableCell508">
            <text:p text:style-name="P509">穿著合宜，儀容端莊，態度誠懇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表情</text:p>
          </table:table-cell>
          <table:table-cell table:style-name="TableCell524">
            <text:p text:style-name="P525">表情自然生動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7. 錄取名額：先以所有參賽人員分數依序排列，再依參賽人數之比例，分別錄取特優、優等、甲等三等第。各等第人數依下列方式採計(未滿一人以一人計算)：</text:p>
      <text:list text:style-name="LFO10" text:continue-numbering="true">
        <text:list-item>
          <text:list>
            <text:list-item>
              <text:p text:style-name="P538">特優：參賽人數分數序位前1%~10%。</text:p>
            </text:list-item>
            <text:list-item>
              <text:p text:style-name="P539">優等：參賽人數分數序位前11%~30%。</text:p>
            </text:list-item>
            <text:list-item>
              <text:p text:style-name="P540">甲等：參賽人數分數序位前31~60%。</text:p>
            </text:list-item>
          </text:list>
        </text:list-item>
      </text:list>
      <text:p text:style-name="P541">8.奬勵：</text:p>
      <text:p text:style-name="P542"><text:s/>( 1 ) 特優：獎狀乙紙，圖書禮券2,000元。</text:p>
      <text:soft-page-break/>
      <text:p text:style-name="P543"><text:s/>( 2 ) 優等：獎狀乙紙，圖書禮券1,000元。</text:p>
      <text:p text:style-name="P544"><text:s/>( 3 ) 甲等：獎狀乙紙，圖書禮券500元。(預估值，視實際狀況核發)</text:p>
      <text:p text:style-name="P545">十、領隊會議與會領隊（1人）及主辦單位工作人員給予公假登記，課務排代；比賽當日領隊（1人）、各校指導老師（1-3人）及主辦單位工作人員給予公假登記，課務排代。英語演說、英語朗讀比賽當天出席活動之帶隊老師、指導老師、評審老師及工作人員，一律給予公假登記，於活動結束後6個月內擇期補休一日（課務自理）。</text:p>
      <text:p text:style-name="P546">十一、承辦本活動之有功人員，依新竹市政府所屬各級學校辦理教師敘獎處理原則辦理。指導教師敘獎，依新竹市政府所屬各級學校敘獎處理原則辦理。</text:p>
      <text:p text:style-name="P547">十二、版權：主辦單位有權使用所有參賽隊伍之劇本及比賽影像，並有權將劇本及比賽影片擇優上傳本市網站(如有異議請於比賽一週前提出)。各校應注意所使用之影音媒材，避免違反著作權法，日後如有著作權糾紛，各校須自行負責。</text:p>
      <text:p text:style-name="P548">十三、參賽單位注意事項：</text:p>
      <text:list text:style-name="LFO11" text:continue-numbering="true">
        <text:list-item>
          <text:p text:style-name="P549">參賽人員資格或有關競賽之申訴，限由領隊於比賽結束後1小時內向承辦單位提出書面申訴，並說明申訴理由。申訴事項以競賽規則、秩序及比賽人員資格為限，評審委員之評分及其他技術性、學術性事項不得提出申訴。</text:p>
        </text:list-item>
        <text:list-item>
          <text:p text:style-name="P550">競賽當日若遇天災或疫情宣布停止上班上課，即停止辦理競賽，<text:soft-page-break/>另擇期舉行或取消辦理。</text:p>
        </text:list-item>
        <text:list-item>
          <text:p text:style-name="P551">各校若因報名不實而經查獲，除取消比賽資格外（獲獎者取消其所獲獎項），學校相關人員並依相關規定從嚴議處。</text:p>
        </text:list-item>
      </text:list>
      <text:p text:style-name="P552">十四、若有未盡事宜，由主辦單位決定。</text:p>
      <text:p text:style-name="P553">十五、本計畫陳市府核定後實施，修正時亦同。</text:p>
      <text:p text:style-name="P554"><text:span text:style-name="T555">肆</text:span><text:span text:style-name="T556">、</text:span><text:span text:style-name="T557">防疫措施處理原則</text:span><text:span text:style-name="T558">：</text:span><text:span text:style-name="T559">詳見附件</text:span><text:span text:style-name="T560">3</text:span><text:span text:style-name="T561">。</text:span></text:p>
      <text:p text:style-name="P562">伍、預期效果：</text:p>
      <text:p text:style-name="P563">一、<text:tab/>提供學生發表學習成果之舞台，互相觀摩，增進校際交流。</text:p>
      <text:p text:style-name="P564">二、<text:tab/>提升學習興趣，強化學習動機，展現英語力。</text:p>
      <text:p text:style-name="P565">三、<text:tab/>藉由口說英語之競賽，啟發多元知能，同時創造學生個人及合作學習情境。</text:p>
      <text:p text:style-name="P566"><text:span text:style-name="T567">陸</text:span><text:span text:style-name="T568">、</text:span><text:span text:style-name="T569">工作組織及職掌：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組別</text:p>
          </table:table-cell>
          <table:table-cell table:style-name="TableCell577">
            <text:p text:style-name="P578">職稱</text:p>
          </table:table-cell>
          <table:table-cell table:style-name="TableCell579">
            <text:p text:style-name="P580">工作職掌</text:p>
          </table:table-cell>
        </table:table-row>
        <table:table-row table:style-name="TableRow581">
          <table:table-cell table:style-name="TableCell582">
            <text:p text:style-name="P583">召集人</text:p>
          </table:table-cell>
          <table:table-cell table:style-name="TableCell584">
            <text:p text:style-name="P585">虎林國中校長</text:p>
          </table:table-cell>
          <table:table-cell table:style-name="TableCell586">
            <text:p text:style-name="P587">督導本計畫執行</text:p>
          </table:table-cell>
        </table:table-row>
        <table:table-row table:style-name="TableRow588">
          <table:table-cell table:style-name="TableCell589">
            <text:p text:style-name="P590">統籌計畫執行</text:p>
          </table:table-cell>
          <table:table-cell table:style-name="TableCell591">
            <text:p text:style-name="P592">虎林國中教務主任</text:p>
          </table:table-cell>
          <table:table-cell table:style-name="TableCell593">
            <text:p text:style-name="P594">規劃並推動計畫</text:p>
          </table:table-cell>
        </table:table-row>
        <table:table-row table:style-name="TableRow595">
          <table:table-cell table:style-name="TableCell596">
            <text:p text:style-name="P597">執行秘書</text:p>
          </table:table-cell>
          <table:table-cell table:style-name="TableCell598">
            <text:p text:style-name="P599">虎林國中課研組長</text:p>
          </table:table-cell>
          <table:table-cell table:style-name="TableCell600">
            <text:p text:style-name="P601">辦理計畫經費相關事項</text:p>
          </table:table-cell>
        </table:table-row>
      </table:table>
      <text:p text:style-name="P602"/>
      <text:p text:style-name="P603"><text:span text:style-name="T604">柒</text:span><text:span text:style-name="T605">、經費概算表：</text:span><text:span text:style-name="T606">如附件</text:span></text:p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附件</text:span><text:span text:style-name="T615">1</text:span><text:span text:style-name="T616">~1</text:span></text:p>
      <text:p text:style-name="P617"/>
      <text:p text:style-name="P618"><text:span text:style-name="T619">新</text:span><text:span text:style-name="T620">竹</text:span><text:span text:style-name="T621">市</text:span><text:span text:style-name="T622">1</text:span><text:span text:style-name="T623">10</text:span><text:span text:style-name="T624">學</text:span><text:span text:style-name="T625">年度</text:span><text:span text:style-name="T626">國民中小學「金竹獎」</text:span><text:span text:style-name="T627">( Golden Bamboo )</text:span><text:span text:style-name="T628">英語競賽</text:span></text:p>
      <text:p text:style-name="P629">英語讀者劇場報名表（國中）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參賽學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班級數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參賽組別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承辦人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聯絡電話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E</text:span><text:span text:style-name="T667">mail</text:span>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</table:table>
      <text:p text:style-name="P670"><text:span text:style-name="T671">劇名：</text:span><text:span text:style-name="T672"><text:s text:c="16"/></text:span></text:p>
      <text:p text:style-name="P673">領隊：</text:p>
      <text:p text:style-name="P674"><text:span text:style-name="T675">指導老師</text:span><text:span text:style-name="T676">(</text:span><text:span text:style-name="T677">最多</text:span><text:span text:style-name="T678">3</text:span><text:span text:style-name="T679">人</text:span><text:span text:style-name="T680">)</text:span><text:span text:style-name="T681">：</text:span></text:p>
      <text:p text:style-name="P682"><text:span text:style-name="T683">參賽</text:span><text:span text:style-name="T684">學生</text:span><text:span text:style-name="T685">：共</text:span><text:span text:style-name="T686"><text:s text:c="9"/></text:span><text:span text:style-name="T687">人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中文姓名</text:p>
          </table:table-cell>
          <table:table-cell table:style-name="TableCell696">
            <text:p text:style-name="P697">英文姓名</text:p>
            <text:p text:style-name="P698"><text:span text:style-name="T699">範例</text:span><text:span text:style-name="T700">:</text:span><text:span text:style-name="T701">Lin, Chih-Chien</text:span></text:p>
          </table:table-cell>
          <table:table-cell table:style-name="TableCell702">
            <text:p text:style-name="P703">中文姓名</text:p>
          </table:table-cell>
          <table:table-cell table:style-name="TableCell704">
            <text:p text:style-name="P705">英文姓名</text:p>
            <text:p text:style-name="P706"><text:span text:style-name="T707">範例</text:span><text:span text:style-name="T708">:</text:span><text:span text:style-name="T709">Lin, Chih-Chien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<text:span text:style-name="T739">參賽隊伍特</text:span><text:span text:style-name="T740">色</text:span><text:span text:style-name="T741">簡介：</text:span></text:p>
      <text:p text:style-name="P742"/>
      <text:p text:style-name="P743"/>
      <text:p text:style-name="P744"/>
      <text:p text:style-name="P745"/>
      <text:p text:style-name="內文"><text:span text:style-name="T746">承辦人：</text:span><text:span text:style-name="T747"><text:s text:c="15"/></text:span><text:span text:style-name="T748"><text:s text:c="3"/></text:span><text:span text:style-name="T749"><text:s text:c="2"/></text:span><text:span text:style-name="T750">主任</text:span><text:span text:style-name="T751"><text:s/></text:span><text:span text:style-name="T752">：</text:span><text:span text:style-name="T753"><text:s text:c="6"/></text:span><text:span text:style-name="T754"><text:s text:c="4"/></text:span><text:span text:style-name="T755"><text:s text:c="2"/></text:span><text:span text:style-name="T756"><text:s text:c="4"/></text:span><text:span text:style-name="T757"><text:s text:c="2"/></text:span><text:span text:style-name="T758">校長：</text:span></text:p>
      <text:p text:style-name="P759"/>
      <text:p text:style-name="P760"><text:span text:style-name="T761">註：本報名表請於</text:span><text:span text:style-name="T762">1</text:span><text:span text:style-name="T763">11</text:span><text:span text:style-name="T764">年</text:span><text:span text:style-name="T765">4</text:span><text:span text:style-name="T766">月</text:span><text:span text:style-name="T767">25</text:span><text:span text:style-name="T768">日</text:span><text:span text:style-name="T769">(</text:span><text:span text:style-name="T770">一</text:span><text:span text:style-name="T771">)</text:span><text:span text:style-name="T772">起</text:span><text:span text:style-name="T773">至</text:span><text:span text:style-name="T774">1</text:span><text:span text:style-name="T775">11</text:span><text:span text:style-name="T776">年</text:span><text:span text:style-name="T777">4</text:span><text:span text:style-name="T778">月</text:span><text:span text:style-name="T779">27</text:span><text:span text:style-name="T780">日</text:span><text:span text:style-name="T781">(</text:span><text:span text:style-name="T782">三</text:span><text:span text:style-name="T783">)</text:span><text:span text:style-name="T784"><text:s/></text:span><text:span text:style-name="T785">下班前</text:span><text:a xlink:href="mailto:e-mail%20（請傳word檔，勿傳PDF檔)至micky@hljh.hc.edu.tw" office:target-frame-name="_top" xlink:show="replace"><text:span text:style-name="T786">e-mail</text:span><text:span text:style-name="T787"><text:s/></text:span><text:span text:style-name="T788">（請傳</text:span><text:span text:style-name="T789">word</text:span><text:span text:style-name="T790">檔，勿傳</text:span><text:span text:style-name="T791">PDF</text:span><text:span text:style-name="T792">檔</text:span><text:span text:style-name="T793">)</text:span><text:span text:style-name="T794">至</text:span><text:span text:style-name="T795">micky@hljh.hc.edu.tw</text:span></text:a><text:span text:style-name="T796">，</text:span><text:span text:style-name="T797">紙本核章後逕送市府虎林國中交換櫃</text:span><text:span text:style-name="T798">。</text:span><text:span text:style-name="T799">參加</text:span><text:span text:style-name="T800">學生</text:span><text:span text:style-name="T801">一經報名即不受理更改。</text:span></text:p>
      <text:p text:style-name="P802"/>
      <text:soft-page-break/>
      <text:p text:style-name="P803"><text:span text:style-name="T804">附件</text:span><text:span text:style-name="T805">1</text:span><text:span text:style-name="T806">~2</text:span></text:p>
      <text:p text:style-name="P807"><text:span text:style-name="T808">新</text:span><text:span text:style-name="T809">竹</text:span><text:span text:style-name="T810">市</text:span><text:span text:style-name="T811">1</text:span><text:span text:style-name="T812">10</text:span><text:span text:style-name="T813">學</text:span><text:span text:style-name="T814">年度</text:span><text:span text:style-name="T815">國民中小學「金竹獎」</text:span><text:span text:style-name="T816">( Golden Bamboo )</text:span><text:span text:style-name="T817">英語競賽</text:span></text:p>
      <text:p text:style-name="P818">英語演說報名表（國中）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參賽學校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承辦人</text:span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聯絡電話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email</text:p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序號</text:p>
          </table:table-cell>
          <table:table-cell table:style-name="TableCell856">
            <text:p text:style-name="P857">學校</text:p>
          </table:table-cell>
          <table:table-cell table:style-name="TableCell858">
            <text:p text:style-name="P859">中文姓名</text:p>
          </table:table-cell>
          <table:table-cell table:style-name="TableCell860">
            <text:p text:style-name="P861">英文姓名</text:p>
            <text:p text:style-name="P862"><text:span text:style-name="T863">範例</text:span><text:span text:style-name="T864">:</text:span><text:span text:style-name="T865">Lin, Chih-Chien</text:span></text:p>
          </table:table-cell>
          <table:table-cell table:style-name="TableCell866">
            <text:p text:style-name="P867">身分證字號</text:p>
          </table:table-cell>
          <table:table-cell table:style-name="TableCell868">
            <text:p text:style-name="P869">指導老師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內文"><text:span text:style-name="T905">承辦人：</text:span><text:span text:style-name="T906"><text:s text:c="17"/></text:span><text:span text:style-name="T907">主任</text:span><text:span text:style-name="T908"><text:s/></text:span><text:span text:style-name="T909">：</text:span><text:span text:style-name="T910"><text:s text:c="16"/></text:span><text:span text:style-name="T911">校長：</text:span></text:p>
      <text:p text:style-name="P912"/>
      <text:p text:style-name="P913"/>
      <text:p text:style-name="P914"><text:span text:style-name="T915">註：本報名表請於</text:span><text:span text:style-name="T916">1</text:span><text:span text:style-name="T917">11</text:span><text:span text:style-name="T918">年</text:span><text:span text:style-name="T919">4</text:span><text:span text:style-name="T920">月</text:span><text:span text:style-name="T921">25</text:span><text:span text:style-name="T922">日</text:span><text:span text:style-name="T923">(</text:span><text:span text:style-name="T924">一</text:span><text:span text:style-name="T925">)</text:span><text:span text:style-name="T926">起</text:span><text:span text:style-name="T927">至</text:span><text:span text:style-name="T928">1</text:span><text:span text:style-name="T929">11</text:span><text:span text:style-name="T930">年</text:span><text:span text:style-name="T931">4</text:span><text:span text:style-name="T932">月</text:span><text:span text:style-name="T933">27</text:span><text:span text:style-name="T934">日</text:span><text:span text:style-name="T935">(</text:span><text:span text:style-name="T936">三</text:span><text:span text:style-name="T937">)</text:span><text:span text:style-name="T938"><text:s/></text:span><text:span text:style-name="T939">下班前</text:span><text:a xlink:href="mailto:e-mail%20（請傳word檔，勿傳PDF檔)至micky@hljh.hc.edu.tw" office:target-frame-name="_top" xlink:show="replace"><text:span text:style-name="T940">e-mail</text:span><text:span text:style-name="T941"><text:s/></text:span><text:span text:style-name="T942">（請傳</text:span><text:span text:style-name="T943">word</text:span><text:span text:style-name="T944">檔，勿傳</text:span><text:span text:style-name="T945">PDF</text:span><text:span text:style-name="T946">檔</text:span><text:span text:style-name="T947">)</text:span><text:span text:style-name="T948">至</text:span><text:span text:style-name="T949">micky@hljh.hc.edu.tw</text:span></text:a><text:span text:style-name="T950">，</text:span><text:span text:style-name="T951">紙本核章後逕送市府虎林國中交換櫃</text:span><text:span text:style-name="T952">。</text:span><text:span text:style-name="T953">參加</text:span><text:span text:style-name="T954">學生</text:span><text:span text:style-name="T955">一經報名即不受理更改。</text:span></text:p>
      <text:p text:style-name="P956"/>
      <text:p text:style-name="P957"/>
      <text:p text:style-name="P958"/>
      <text:soft-page-break/>
      <text:p text:style-name="P959"><text:span text:style-name="T960">附件</text:span><text:span text:style-name="T961">1</text:span><text:span text:style-name="T962">~3</text:span></text:p>
      <text:p text:style-name="P963"><text:span text:style-name="T964">新</text:span><text:span text:style-name="T965">竹</text:span><text:span text:style-name="T966">市</text:span><text:span text:style-name="T967">1</text:span><text:span text:style-name="T968">10</text:span><text:span text:style-name="T969">學</text:span><text:span text:style-name="T970">年度</text:span><text:span text:style-name="T971">國民中小學「金竹獎」</text:span><text:span text:style-name="T972">( Golden Bamboo )</text:span><text:span text:style-name="T973">英語競賽</text:span></text:p>
      <text:p text:style-name="P974"><text:span text:style-name="T975">英語朗讀</text:span><text:span text:style-name="T976">報名表</text:span><text:span text:style-name="T977">（國小）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參賽學校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承辦人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聯絡電話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email</text:p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Ａ組（3~4年級）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序號</text:p>
          </table:table-cell>
          <table:table-cell table:style-name="TableCell1015">
            <text:p text:style-name="P1016">學校</text:p>
          </table:table-cell>
          <table:table-cell table:style-name="TableCell1017">
            <text:p text:style-name="P1018">中文姓名</text:p>
          </table:table-cell>
          <table:table-cell table:style-name="TableCell1019">
            <text:p text:style-name="P1020">英文姓名</text:p>
            <text:p text:style-name="P1021"><text:span text:style-name="T1022">範例</text:span><text:span text:style-name="T1023">:</text:span><text:span text:style-name="T1024">Lin, Chih-Chien</text:span></text:p>
          </table:table-cell>
          <table:table-cell table:style-name="TableCell1025">
            <text:p text:style-name="P1026">身分證字號</text:p>
          </table:table-cell>
          <table:table-cell table:style-name="TableCell1027">
            <text:p text:style-name="P1028">指導老師</text:p>
          </table: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Ｂ組（5~6年級）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序號</text:p>
          </table:table-cell>
          <table:table-cell table:style-name="TableCell1067">
            <text:p text:style-name="P1068">學校</text:p>
          </table:table-cell>
          <table:table-cell table:style-name="TableCell1069">
            <text:p text:style-name="P1070">中文姓名</text:p>
          </table:table-cell>
          <table:table-cell table:style-name="TableCell1071">
            <text:p text:style-name="P1072">英文姓名</text:p>
            <text:p text:style-name="P1073"><text:span text:style-name="T1074">範例</text:span><text:span text:style-name="T1075">:</text:span><text:span text:style-name="T1076">Lin, Chih-Chien</text:span></text:p>
          </table:table-cell>
          <table:table-cell table:style-name="TableCell1077">
            <text:p text:style-name="P1078">身分證字號</text:p>
          </table:table-cell>
          <table:table-cell table:style-name="TableCell1079">
            <text:p text:style-name="P1080">指導老師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p text:style-name="P1107"/>
      <text:p text:style-name="內文"><text:span text:style-name="T1108">承辦人：</text:span><text:span text:style-name="T1109"><text:s text:c="17"/></text:span><text:span text:style-name="T1110">主任</text:span><text:span text:style-name="T1111"><text:s/></text:span><text:span text:style-name="T1112">：</text:span><text:span text:style-name="T1113"><text:s text:c="16"/></text:span><text:span text:style-name="T1114">校長：</text:span></text:p>
      <text:p text:style-name="P1115"/>
      <text:p text:style-name="P1116"><text:span text:style-name="T1117">註：本報名表請於</text:span><text:span text:style-name="T1118">1</text:span><text:span text:style-name="T1119">11</text:span><text:span text:style-name="T1120">年</text:span><text:span text:style-name="T1121">4</text:span><text:span text:style-name="T1122">月</text:span><text:span text:style-name="T1123">25</text:span><text:span text:style-name="T1124">日</text:span><text:span text:style-name="T1125">(</text:span><text:span text:style-name="T1126">一</text:span><text:span text:style-name="T1127">)</text:span><text:span text:style-name="T1128">起</text:span><text:span text:style-name="T1129">至</text:span><text:span text:style-name="T1130">1</text:span><text:span text:style-name="T1131">11</text:span><text:span text:style-name="T1132">年</text:span><text:span text:style-name="T1133">4</text:span><text:span text:style-name="T1134">月</text:span><text:span text:style-name="T1135">27</text:span><text:span text:style-name="T1136">日</text:span><text:span text:style-name="T1137">(</text:span><text:span text:style-name="T1138">三</text:span><text:span text:style-name="T1139">)</text:span><text:span text:style-name="T1140"><text:s/></text:span><text:span text:style-name="T1141">下班前</text:span><text:a xlink:href="mailto:e-mail%20（請傳word檔，勿傳PDF檔)至micky@hljh.hc.edu.tw" office:target-frame-name="_top" xlink:show="replace"><text:span text:style-name="T1142">e-mail</text:span><text:span text:style-name="T1143"><text:s/></text:span><text:span text:style-name="T1144">（請傳</text:span><text:span text:style-name="T1145">word</text:span><text:span text:style-name="T1146">檔，勿傳</text:span><text:span text:style-name="T1147">PDF</text:span><text:span text:style-name="T1148">檔</text:span><text:span text:style-name="T1149">)</text:span><text:span text:style-name="T1150">至</text:span><text:span text:style-name="T1151">micky@hljh.hc.edu.tw</text:span></text:a><text:span text:style-name="T1152">，</text:span><text:span text:style-name="T1153">紙本核章後逕送市府虎林國中交換櫃</text:span><text:span text:style-name="T1154">。</text:span><text:span text:style-name="T1155">參加</text:span><text:span text:style-name="T1156">學生</text:span><text:span text:style-name="T1157">一經報名即不受理更改。</text:span></text:p>
      <text:p text:style-name="P1158"/>
      <text:p text:style-name="P1159"/>
      <text:soft-page-break/>
      <text:p text:style-name="P1160">附件2</text:p>
      <text:p text:style-name="P1161"><text:span text:style-name="T1162">新竹市</text:span><text:span text:style-name="T1163">1</text:span><text:span text:style-name="T1164">10</text:span><text:span text:style-name="T1165">學</text:span><text:span text:style-name="T1166">年度</text:span><text:span text:style-name="T1167">國民中小學「金竹獎」英語競賽</text:span></text:p>
      <text:p text:style-name="P1168">英語讀者劇場( Golden Bamboo )比賽劇本</text:p>
      <text:p text:style-name="P1169"><text:span text:style-name="T1170">參賽</text:span><text:span text:style-name="T1171">學校：</text:span><text:span text:style-name="T1172"><text:s text:c="17"/></text:span><text:span text:style-name="T1173"><text:s text:c="3"/></text:span><text:span text:style-name="T1174"><text:s/></text:span></text:p>
      <text:p text:style-name="P1175"/>
      <text:p text:style-name="P1176"><text:span text:style-name="T1177">劇名：</text:span><text:span text:style-name="T1178"><text:s/></text:span></text:p>
      <text:p text:style-name="P1179"/>
      <text:p text:style-name="P1180"><text:span text:style-name="T1181">劇本出處</text:span><text:span text:style-name="T1182">：□ 自編 <text:s/>作者姓名：(中文)__________(英文)：____________</text:span></text:p>
      <text:p text:style-name="P1183"><text:span text:style-name="T1184"><text:s text:c="10"/>□<text:s/></text:span><text:span text:style-name="T1185">改編</text:span><text:span text:style-name="T1186"><text:s text:c="2"/></text:span><text:span text:style-name="T1187">作者</text:span><text:span text:style-name="T1188">姓名</text:span><text:span text:style-name="T1189">：</text:span><text:span text:style-name="T1190"><text:s/>(中文)_________(英文)：____________<text:s/></text:span></text:p>
      <text:p text:style-name="P1191"><text:s text:c="13"/>劇本原作者（出處）：_________________________________</text:p>
      <text:p text:style-name="P1192"><text:s text:c="10"/></text:p>
      <text:p text:style-name="P1193"/>
      <text:p text:style-name="P1194"/>
      <text:p text:style-name="P1195">劇本簡介：</text:p>
      <text:p text:style-name="P1196">中文:</text:p>
      <text:p text:style-name="P1197"/>
      <text:p text:style-name="P1198"/>
      <text:p text:style-name="P1199"/>
      <text:p text:style-name="P1200"/>
      <text:p text:style-name="P1201"/>
      <text:p text:style-name="P1202">英文:</text:p>
      <text:p text:style-name="P1203"/>
      <text:p text:style-name="P1204"/>
      <text:p text:style-name="P1205">詳細劇本：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請於</text:span><text:span text:style-name="T1215">1</text:span><text:span text:style-name="T1216">11</text:span><text:span text:style-name="T1217">年</text:span><text:span text:style-name="T1218">5</text:span><text:span text:style-name="T1219">月</text:span><text:span text:style-name="T1220">11</text:span><text:span text:style-name="T1221">日</text:span><text:span text:style-name="T1222">(</text:span><text:span text:style-name="T1223">三</text:span><text:span text:style-name="T1224">)</text:span><text:span text:style-name="T1225">下班前</text:span><text:a xlink:href="mailto:將word檔(請勿傳PDF檔)E-mail%20micky@hljh.hc.edu.tw" office:target-frame-name="_top" xlink:show="replace"><text:span text:style-name="T1226">將</text:span><text:span text:style-name="T1227">word</text:span><text:span text:style-name="T1228">檔</text:span><text:span text:style-name="T1229">(</text:span><text:span text:style-name="T1230">請勿傳</text:span><text:span text:style-name="T1231">PDF</text:span><text:span text:style-name="T1232">檔</text:span><text:span text:style-name="T1233">)</text:span><text:span text:style-name="T1234">E-mail<text:s/></text:span><text:span text:style-name="T1235">micky@hljh.hc.edu.tw</text:span></text:a><text:span text:style-name="T1236"><text:s/></text:span><text:span text:style-name="T1237">，</text:span><text:span text:style-name="T1238">紙本逕送市府虎林國中交換櫃</text:span><text:span text:style-name="T1239">。</text:span></text:p>
      <text:p text:style-name="P1240"/>
      <text:soft-page-break/>
      <text:p text:style-name="P1241">附件3</text:p>
      <text:p text:style-name="P1242">新竹市110學年度「金竹獎」英語競賽</text:p>
      <text:p text:style-name="P1243">防疫措施處理原則暨參賽者注意事項</text:p>
      <text:p text:style-name="P1244">一、嚴重特殊傳染性肺炎疫情期間，為落實參加比賽學生、家長及工作人員之防疫工作，避免疫情傳播，依中央流行疫情指揮中心相關防疫規定，訂定本處理原則。</text:p>
      <text:p text:style-name="P1245"><text:span text:style-name="T1246">二</text:span><text:span text:style-name="T1247">、基本防護規定：</text:span></text:p>
      <text:p text:style-name="P1248"><text:span text:style-name="T1249">（</text:span><text:span text:style-name="T1250">一）參賽員如符合「具感染風險民眾追蹤管理機制」中「居家隔離」或「居家檢疫」實施之對象者，禁止參加比賽，若隱匿個人上述身分或身體症狀，經查明屬實者，取</text:span><text:span text:style-name="T1251">消參賽資格</text:span><text:span text:style-name="T1252">（成績不予計算</text:span><text:span text:style-name="T1253">）</text:span><text:span text:style-name="T1254">，並依中央疫情通報作業規定，通報主管機關依法處理；另「自主健康管理」者，應依照自主健康管理通知書管理措施，並配合大會規定防</text:span><text:span text:style-name="T1255">護措施辦理。</text:span></text:p>
      <text:p text:style-name="P1256"><text:span text:style-name="T1257">（二）各校以</text:span><text:span text:style-name="T1258">參賽員及指導教師請</text:span><text:span text:style-name="T1259">事先填寫「個人健康狀況聲明切結書」(如附件</text:span><text:span text:style-name="T1260">3-1</text:span><text:span text:style-name="T1261">)</text:span><text:span text:style-name="T1262">每人</text:span><text:span text:style-name="T1263">一份，每</text:span><text:span text:style-name="T1264">位人員依照身分簽名</text:span><text:span text:style-name="T1265">（不可代簽</text:span><text:span text:style-name="T1266">）</text:span><text:span text:style-name="T1267">，於比賽當日通過體溫檢測後繳交。</text:span></text:p>
      <text:p text:style-name="P1268">（三）競賽會場（即虎林國中校園）不開放非競賽相關人員進場，僅參賽員、大會工作人員（含評審）及各校帶隊教師一名憑證入場，恕不開放家長及指導老師入場。</text:p>
      <text:p text:style-name="P1269">（四）競賽後不講評。</text:p>
      <text:p text:style-name="P1270">三、比賽期間參賽員及帶隊教師防護措施</text:p>
      <text:p text:style-name="P1271"><text:span text:style-name="T1272">（一）所有參賽員及帶隊教師</text:span><text:span text:style-name="T1273">須通過</text:span><text:span text:style-name="T1274">體溫檢測並以酒精完成手部消毒後</text:span><text:span text:style-name="T1275">才能</text:span><text:span text:style-name="T1276">進入</text:span><text:span text:style-name="T1277">會場</text:span><text:span text:style-name="T1278">，若體溫超過 37.5 度</text:span><text:span text:style-name="T1279">，則稍事休息3分鐘後</text:span><text:span text:style-name="T1280">再做一次體溫測量，若</text:span><text:span text:style-name="T1281">達</text:span><text:span text:style-name="T1282"><text:s/>38 度</text:span><text:span text:style-name="T1283">（含）以上</text:span><text:span text:style-name="T1284">請回家休息，不得參賽</text:span><text:span text:style-name="T1285">。團體組（</text:span><text:span text:style-name="T1286">讀者劇場）參賽員如無法全數通過檢測，由帶隊老師決定繼續參賽或放棄比賽。</text:span></text:p>
      <text:p text:style-name="P1287"><text:span text:style-name="T1288">（二）比賽過程中，倘若發燒、呼吸道症狀或腹瀉等，應主動向場地工作人員報告，並</text:span><text:span text:style-name="T1289">由工作人員帶領</text:span><text:span text:style-name="T1290">前</text:span><text:span text:style-name="T1291">往醫護站測量耳溫，若</text:span><text:span text:style-name="T1292">體</text:span><text:span text:style-name="T1293">溫超過<text:s/></text:span><text:span text:style-name="T1294">38</text:span><text:span text:style-name="T1295"><text:s/>度或由醫護站評估需予以隔離者，即由工作人員</text:span><text:span text:style-name="T1296">安排至獨立休息場所</text:span><text:span text:style-name="T1297">，並依以下說明進行：</text:span></text:p>
      <text:list text:style-name="LFO12" text:continue-numbering="true">
        <text:list-item>
          <text:p text:style-name="P1298"><text:span text:style-name="T1299">個人組（朗讀、演說）由工作人員</text:span><text:span text:style-name="T1300">以錄影方式錄製影片交由評審進行評分</text:span><text:span text:style-name="T1301">。</text:span></text:p>
        </text:list-item>
        <text:list-item>
          <text:p text:style-name="P1302"><text:span text:style-name="T1303">團體組（讀者劇場）由帶隊老師決定繼續參賽或放棄比賽。　</text:span></text:p>
        </text:list-item>
      </text:list>
      <text:p text:style-name="P1304">（三）參賽員請依照動線指示前往競賽場地，勿在校園中任意走動。</text:p>
      <text:p text:style-name="P1305"><text:span text:style-name="T1306">（</text:span><text:span text:style-name="T1307">四）各項目參賽員於競賽當日應攜帶附有照片之身分證明（如國民身分證、學生證、健</text:span><text:span text:style-name="T1308">保卡或在學證明書</text:span><text:span text:style-name="T1309">）</text:span><text:span text:style-name="T1310">，進行驗證，若未攜帶身份證明相關資料，需填妥參賽切結書</text:span><text:span text:style-name="T1311">(附件</text:span><text:soft-page-break/><text:span text:style-name="T1312">3-2)</text:span><text:span text:style-name="T1313">交給工作人員，始得入場參賽。</text:span></text:p>
      <text:p text:style-name="P1314">（五）上台序號及場次將於領隊會議抽籤及公布。</text:p>
      <text:list text:style-name="LFO13" text:continue-numbering="true">
        <text:list-item>
          <text:p text:style-name="P1315"><text:span text:style-name="T1316">朗讀組及演說組之活動</text:span><text:span text:style-name="T1317">場地分為競賽場地及預備場地</text:span><text:span text:style-name="T1318">。</text:span><text:span text:style-name="T1319">上半場</text:span><text:span text:style-name="T1320">參賽員在各競賽場地</text:span><text:span text:style-name="T1321">外</text:span><text:span text:style-name="T1322">進行報到，</text:span><text:span text:style-name="T1323">報到後</text:span><text:span text:style-name="T1324">除上廁所外其餘時間請坐在指定座位勿任意移動</text:span><text:span text:style-name="T1325">;下半場參賽員於預備教室報到，報到後於預備教室就座</text:span><text:span text:style-name="T1326">，請勿離開校園</text:span><text:span text:style-name="T1327">。</text:span></text:p>
        </text:list-item>
        <text:list-item>
          <text:p text:style-name="P1328"><text:span text:style-name="T1329">團體組（讀者劇場）</text:span><text:span text:style-name="T1330">於活動中心報到，報到後</text:span><text:span text:style-name="T1331">請勿離開活動中心</text:span><text:span text:style-name="T1332">。</text:span></text:p>
        </text:list-item>
      </text:list>
      <text:p text:style-name="P1333"><text:span text:style-name="T1334">（</text:span><text:span text:style-name="T1335">六）</text:span><text:span text:style-name="T1336">參賽員、工作人員</text:span><text:span text:style-name="T1337">（含評審</text:span><text:span text:style-name="T1338">）</text:span><text:span text:style-name="T1339">全程配載口罩，參賽員僅在上台前將口罩取下， 並於下台後再戴上口罩。</text:span></text:p>
      <text:p text:style-name="P1340"><text:span text:style-name="T1341">（七）</text:span><text:span text:style-name="T1342">個人組（朗讀、演說）於</text:span><text:span text:style-name="T1343">中場休息時，由工作人員引導</text:span><text:span text:style-name="T1344">上半場</text:span><text:span text:style-name="T1345">參賽員離開競賽現場</text:span><text:span text:style-name="T1346">，參賽員可選擇返家或至預備教室</text:span><text:span text:style-name="T1347">；下半場參賽員依工作人員引導集體</text:span><text:span text:style-name="T1348">進入競賽場地，接續競賽。</text:span></text:p>
      <text:p text:style-name="P1349">四、比賽結束後注意事項</text:p>
      <text:p text:style-name="P1350">（一）參賽者應於比賽後儘速離開會場不得逗留，朗讀組及演說組競賽成績將由主辦單位公布於新竹市金竹獎網頁，請自行查詢。</text:p>
      <text:p text:style-name="P1351"><text:span text:style-name="T1352">（二）有關申訴規定：應服從評審之評判，如有意見或申訴事項，須以書面提送大會，並</text:span><text:span text:style-name="T1353">由校長或帶隊老師簽名立書，申訴事項以違反比賽規則、秩序及比賽人員資格為限， 並應於各該項比賽成績公布後至遲１小時內提出（</text:span><text:span text:style-name="T1354">如對參賽人員資格提出申訴，應</text:span><text:span text:style-name="T1355">於該參賽人員離開比賽舞臺前為之</text:span><text:span text:style-name="T1356">）</text:span><text:span text:style-name="T1357">，逾時不予受理；對評審委員所為之評分及其他如技術性、學術性者，不得提出申訴。</text:span></text:p>
      <text:p text:style-name="P1358">五、本處理原則得依中央流行疫情指揮中心公布相關之防疫建議，適時調整相關防疫措施。</text:p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soft-page-break/>
      <text:p text:style-name="P1372">附件3-1</text:p>
      <text:p text:style-name="P1373">個人健康狀況聲明切結書</text:p>
      <text:p text:style-name="P1374"><text:span text:style-name="T1375"><text:s text:c="5"/></text:span><text:span text:style-name="T1376">茲保證參加</text:span><text:span text:style-name="T1377"><text:s/></text:span><text:span text:style-name="T1378">1</text:span><text:span text:style-name="T1379">10</text:span><text:span text:style-name="T1380">學</text:span><text:span text:style-name="T1381">年度</text:span><text:span text:style-name="T1382">「金竹獎」英語競賽，參賽當日前</text:span><text:span text:style-name="T1383"><text:s/>14<text:s/></text:span><text:span text:style-name="T1384">天內不屬於「具感染風險民眾追蹤管理機制」實施對象「居家隔離」及「居家檢疫」者，</text:span><text:span text:style-name="T1385"><text:s/></text:span><text:span text:style-name="T1386">以此切結。</text:span></text:p>
      <text:p text:style-name="P1387">此致</text:p>
      <text:p text:style-name="P1388">新竹市政府</text:p>
      <text:p text:style-name="P1389"/>
      <text:p text:style-name="P1390">110學年度「金竹獎」英語競賽切結書</text:p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學校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>帶隊教師</text:p>
          </table:table-cell>
          <table:table-cell table:style-name="TableCell1404">
            <text:p text:style-name="P1405">(簽名)</text:p>
          </table:table-cell>
        </table:table-row>
        <table:table-row table:style-name="TableRow1406">
          <table:table-cell table:style-name="TableCell1407" table:number-columns-spanned="2">
            <text:p text:style-name="P1408">參賽項目</text:p>
          </table:table-cell>
          <table:covered-table-cell/>
          <table:table-cell table:style-name="TableCell1409">
            <text:p text:style-name="P1410">出場序號</text:p>
          </table:table-cell>
          <table:table-cell table:style-name="TableCell1411" table:number-columns-spanned="2">
            <text:p text:style-name="P1412">參賽者簽名</text:p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□國小朗讀Ａ組</text:p>
            <text:p text:style-name="P1416">□國小朗讀Ｂ組</text:p>
            <text:p text:style-name="P1417">□國中演說</text:p>
            <text:p text:style-name="P1418">□讀者劇場Ａ組<text:s text:c="2"/></text:p>
            <text:p text:style-name="P1419"><text:span text:style-name="T1420">□讀者劇場Ｂ組</text:span></text:p>
          </table:table-cell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</table:table-row>
      </table:table>
      <text:h text:style-name="P1425" text:outline-level="2">中<text:tab/>華<text:tab/>民<text:tab/>國<text:tab/>111<text:tab/>年<text:tab/>　　　月<text:s text:c="5"/><text:s text:c="3"/>日</text:h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soft-page-break/>
      <text:p text:style-name="P1434">附件3-2</text:p>
      <text:p text:style-name="P1435">新竹市110學年度「金竹獎」英語競賽</text:p>
      <text:p text:style-name="P1436">競賽員參賽身分切結書</text:p>
      <text:p text:style-name="P1437"><text:span text:style-name="T1438">本人參加</text:span><text:span text:style-name="T1439"><text:s/></text:span><text:span text:style-name="T1440">1</text:span><text:span text:style-name="T1441">10</text:span><text:span text:style-name="T1442">學</text:span><text:span text:style-name="T1443">年度</text:span><text:span text:style-name="T1444">「金竹獎」英語競賽，參賽資格均為屬實，並符合主辦單位之所有身分規定。</text:span></text:p>
      <text:p text:style-name="P1445">如有不實或違反情事，主辦單位有取消本人參賽資格與追回獎狀等權利，本人決無異議。</text:p>
      <text:p text:style-name="P1446"/>
      <text:p text:style-name="P1447">此致</text:p>
      <text:p text:style-name="P1448">新竹市政府</text:p>
      <text:p text:style-name="P1449"/>
      <text:p text:style-name="P1450"/>
      <text:p text:style-name="P1451"/>
      <text:p text:style-name="P1452">立切結書人：<text:tab/><text:s text:c="19"/>簽名及蓋章</text:p>
      <text:p text:style-name="P1453">身分證字號：</text:p>
      <text:p text:style-name="P1454">(未成年之立約人)</text:p>
      <text:p text:style-name="P1455">家長簽名：</text:p>
      <text:p text:style-name="P1456">與立約人關係：</text:p>
      <text:p text:style-name="P1457">通<text:s/>訊<text:s/>處：</text:p>
      <text:p text:style-name="P1458">連絡電話：</text:p>
      <text:p text:style-name="P1459"/>
      <text:p text:style-name="P1460"><text:span text:style-name="T1461">中</text:span><text:span text:style-name="T1462"><text:tab/></text:span><text:span text:style-name="T1463">華</text:span><text:span text:style-name="T1464"><text:tab/></text:span><text:span text:style-name="T1465">民</text:span><text:span text:style-name="T1466"><text:tab/></text:span><text:span text:style-name="T1467">國</text:span><text:span text:style-name="T1468"><text:s text:c="4"/></text:span><text:span text:style-name="T1469"><text:s text:c="2"/></text:span><text:span text:style-name="T1470"><text:s/></text:span><text:span text:style-name="T1471"><text:tab/></text:span><text:span text:style-name="T1472">年</text:span><text:span text:style-name="T1473"><text:tab/></text:span><text:span text:style-name="T1474"><text:s text:c="7"/></text:span><text:span text:style-name="T1475">月</text:span><text:span text:style-name="T1476"><text:tab/></text:span><text:span text:style-name="T1477"><text:s text:c="7"/></text:span><text:span text:style-name="T1478">日</text:span></text:p>
      <text:p text:style-name="P1479"/>
      <text:p text:style-name="P1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line-height="0.377in" fo:margin-left="0.3472in">
        <style:tab-stops/>
      </style:paragraph-properties>
      <style:text-properties style:font-name="Noto Sans Mono CJK JP Bold" style:font-name-asian="Noto Sans Mono CJK JP Bold" style:font-name-complex="Noto Sans Mono CJK JP 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2" style:family="text">
      <style:text-properties style:font-name="標楷體" style:font-name-asian="標楷體" style:font-name-complex="Arial Unicode MS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fo:background-color="transparen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2.2041in" text:list-level-position-and-space-mode="label-alignment">
          <style:list-level-label-alignment text:label-followed-by="listtab" fo:margin-left="2.2041in" fo:text-indent="-2.20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  <text:list-level-style-number text:level="5" text:style-name="WW_CharLFO1LVL5" style:num-suffix="、" style:num-format="1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1LVL7" style:num-suffix="." style:num-format="1">
        <style:list-level-properties text:space-before="0in" text:min-label-width="2.3333in" text:list-level-position-and-space-mode="label-alignment">
          <style:list-level-label-alignment text:label-followed-by="listtab" fo:margin-left="2.3333in" fo:text-indent="-2.3333in"/>
        </style:list-level-properties>
      </text:list-level-style-number>
      <text:list-level-style-number text:level="8" text:style-name="WW_CharLFO1LVL8" style:num-suffix="、" style:num-format="1">
        <style:list-level-properties text:space-before="0in" text:min-label-width="2.6666in" text:list-level-position-and-space-mode="label-alignment">
          <style:list-level-label-alignment text:label-followed-by="listtab" fo:margin-left="2.6666in" fo:text-indent="-2.666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4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7" style:num-suffix="." style:num-format="1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佩玲</meta:initial-creator>
    <dc:creator>賴佩玲</dc:creator>
    <meta:creation-date>2022-03-11T04:12:00Z</meta:creation-date>
    <dc:date>2022-03-11T04:12:00Z</dc:date>
    <meta:print-date>2022-03-11T04:12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89" meta:character-count="7955" meta:row-count="56" meta:non-whitespace-character-count="6781"/>
  </office:meta>
</office:document-meta>
</file>