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343541" fo:font-size="16pt" style:font-size-asian="16pt"/>
    </style:style>
    <style:style style:name="P5" style:parent-style-name="內文" style:family="paragraph">
      <style:text-properties style:font-name="Times New Roman" style:font-name-complex="Times New Roman" fo:font-weight="bold" style:font-weight-asian="bold"/>
    </style:style>
    <style:style style:name="P6" style:parent-style-name="內文" style:family="paragraph">
      <style:text-properties style:font-name="Times New Roman" style:font-name-complex="Times New Roman" fo:font-weight="bold" style:font-weight-asian="bold"/>
    </style:style>
    <style:style style:name="P7" style:parent-style-name="內文" style:family="paragraph">
      <style:text-properties style:font-name="Times New Roman" style:font-name-complex="Times New Roman" fo:font-weight="bold" style:font-weight-asian="bold"/>
    </style:style>
    <style:style style:name="P8" style:parent-style-name="內文" style:family="paragraph">
      <style:text-properties style:font-name="Times New Roman" style:font-name-complex="Times New Roman" fo:font-weight="bold" style:font-weight-asian="bold"/>
    </style:style>
    <style:style style:name="P9" style:parent-style-name="內文" style:family="paragraph">
      <style:text-properties style:font-name="Times New Roman" style:font-name-complex="Times New Roman" fo:font-weight="bold" style:font-weight-asian="bold"/>
    </style:style>
    <style:style style:name="P10" style:parent-style-name="內文" style:family="paragraph">
      <style:text-properties style:font-name="Times New Roman" style:font-name-complex="Times New Roman" fo:font-weight="bold" style:font-weight-asian="bold"/>
    </style:style>
    <style:style style:name="P11" style:parent-style-name="內文" style:family="paragraph">
      <style:text-properties style:font-name="Times New Roman" style:font-name-complex="Times New Roman" fo:font-weight="bold" style:font-weight-asian="bold"/>
    </style:style>
    <style:style style:name="P12" style:parent-style-name="內文" style:family="paragraph">
      <style:text-properties style:font-name="Times New Roman" style:font-name-complex="Times New Roman" fo:font-weight="bold" style:font-weight-asian="bold"/>
    </style:style>
    <style:style style:name="P13" style:parent-style-name="內文" style:family="paragraph">
      <style:text-properties style:font-name="Times New Roman" style:font-name-complex="Times New Roman" fo:font-weight="bold" style:font-weight-asian="bold"/>
    </style:style>
    <style:style style:name="P14" style:parent-style-name="內文" style:family="paragraph">
      <style:text-properties style:font-name="Times New Roman" style:font-name-complex="Times New Roman" fo:font-weight="bold" style:font-weight-asian="bold"/>
    </style:style>
    <style:style style:name="P15" style:parent-style-name="內文" style:family="paragraph">
      <style:text-properties style:font-name="Times New Roman" style:font-name-complex="Times New Roman" fo:font-weight="bold" style:font-weight-asian="bold"/>
    </style:style>
    <style:style style:name="P16" style:parent-style-name="內文" style:family="paragraph">
      <style:text-properties style:font-name="Times New Roman" style:font-name-complex="Times New Roman" fo:font-weight="bold" style:font-weight-asian="bold"/>
    </style:style>
    <style:style style:name="P17" style:parent-style-name="內文" style:family="paragraph">
      <style:text-properties style:font-name="Times New Roman" style:font-name-complex="Times New Roman" fo:font-weight="bold" style:font-weight-asian="bold"/>
    </style:style>
    <style:style style:name="P18" style:parent-style-name="內文" style:family="paragraph">
      <style:text-properties style:font-name="Times New Roman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新竹市111學年國民中小學「金竹獎」( Golden Bamboo ) 英語競賽</text:p>
      <text:p text:style-name="P2">國小組B組 (5~6年級)英語朗讀比賽題目　</text:p>
      <text:p text:style-name="P3"><text:span text:style-name="T4">The Donkey in the Lion's Skin</text:span></text:p>
      <text:p text:style-name="P5">Once upon a time, a donkey found a lion's skin in a faraway land. The donkey put it on and walked around the village, thinking he looked like a fierce lion. All the animals in the<text:s/>village<text:s/>were frightened and ran away when they saw him coming.</text:p>
      <text:p text:style-name="P6"/>
      <text:p text:style-name="P7">One day, the donkey's braying gave him away, and the animals realized he was just a donkey in disguise. The other animals laughed at him, and the donkey felt ashamed.</text:p>
      <text:p text:style-name="P8"/>
      <text:p text:style-name="P9">The wise old owl saw the donkey's predicament and decided to give him some advice. "Donkey, you do not need to pretend to be something you are not.<text:s/>On the contrary, you<text:s/>should be proud of who you are," said the owl.</text:p>
      <text:p text:style-name="P10"/>
      <text:p text:style-name="P11">"But I want to be fierce like a lion," replied the donkey.</text:p>
      <text:p text:style-name="P12"/>
      <text:p text:style-name="P13">The owl smiled and said, "Being fierce does not make you a better animal.<text:s/>Instead, you<text:s/>have<text:s/>the<text:s/>unique qualities that make you special."</text:p>
      <text:p text:style-name="P14"/>
      <text:p text:style-name="P15">The donkey realized that the wise old owl was right. He<text:s/>removed<text:s/>the lion's skin and walked around the village as himself. The other animals no longer laughed at him and treated him with respect.</text:p>
      <text:p text:style-name="P16"/>
      <text:p text:style-name="P17">From that day on, the donkey embraced his true identity and stopped trying to be someone he wasn't. He learned that it was better to be honest and<text:s/>trustworthy<text:s/>to oneself than to pretend to be something else.</text:p>
      <text:p text:style-name="P18"/>
      <text:p text:style-name="內文"><text:span text:style-name="T19">T</text:span><text:span text:style-name="T20">herefore,</text:span><text:span text:style-name="T21"><text:s/>appearances can be deceiving</text:span><text:span text:style-name="T22">.<text:s/></text:span><text:span text:style-name="T23">Being proud of who you are and embracing your unique qualities is<text:s/></text:span><text:span text:style-name="T24">more importa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8T08:38:00Z</meta:creation-date>
    <dc:date>2023-05-08T08:38:00Z</dc:date>
    <meta:template xlink:href="Normal" xlink:type="simple"/>
    <meta:editing-cycles>2</meta:editing-cycles>
    <meta:editing-duration>PT0S</meta:editing-duration>
    <meta:user-defined meta:name="GrammarlyDocumentId">85e7ca49-1348-4173-b8ed-1b87f215b473</meta:user-defined>
    <meta:document-statistic meta:page-count="1" meta:paragraph-count="2" meta:word-count="216" meta:character-count="1447" meta:row-count="10" meta:non-whitespace-character-count="1233"/>
  </office:meta>
</office:document-meta>
</file>