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3.66183333333333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788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組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7">
            <text:p>112年度新竹區高中職適性學習教育資源均質化</text:p>
            <text:p>新竹英語字彙王競賽報名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年級(限同報名組別)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學生電話</text:p>
          </table:table-cell>
          <table:table-cell office:value-type="string" table:style-name="ce3">
            <text:p>緊急聯絡人電話</text:p>
          </table:table-cell>
          <table:table-cell office:value-type="string" table:style-name="ce3">
            <text:p>學校承辦人</text:p>
          </table:table-cell>
          <table:table-cell office:value-type="string" table:style-name="ce3">
            <text:p>學校承辦人電話</text:p>
          </table:table-cell>
          <table:table-cell table:number-columns-repeated="16374"/>
        </table:table-row>
        <table:table-row table:style-name="ro2"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小五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小五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小五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小五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小五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小五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4">
            <text:p>小五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4">
            <text:p>小五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4">
            <text:p>小五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4">
            <text:p>小五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4">
            <text:p>小五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4">
            <text:p>小五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小五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office:value-type="float" office:value="14" table:style-name="ce4">
            <text:p>14</text:p>
          </table:table-cell>
          <table:table-cell table:style-name="ce4"/>
          <table:table-cell office:value-type="string" table:style-name="ce4">
            <text:p>小五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office:value-type="float" office:value="15" table:style-name="ce4">
            <text:p>15</text:p>
          </table:table-cell>
          <table:table-cell table:style-name="ce4"/>
          <table:table-cell office:value-type="string" table:style-name="ce4">
            <text:p>小五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小六</text:p>
          </table:table-cell>
          <table:table-cell table:number-columns-repeated="7" table:style-name="ce5"/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小六</text:p>
          </table:table-cell>
          <table:table-cell table:number-columns-repeated="7" table:style-name="ce5"/>
          <table:table-cell table:number-columns-repeated="16374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小六</text:p>
          </table:table-cell>
          <table:table-cell table:number-columns-repeated="7" table:style-name="ce5"/>
          <table:table-cell table:number-columns-repeated="16374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小六</text:p>
          </table:table-cell>
          <table:table-cell table:number-columns-repeated="7" table:style-name="ce5"/>
          <table:table-cell table:number-columns-repeated="16374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小六</text:p>
          </table:table-cell>
          <table:table-cell table:number-columns-repeated="7" table:style-name="ce5"/>
          <table:table-cell table:number-columns-repeated="16374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小六</text:p>
          </table:table-cell>
          <table:table-cell table:number-columns-repeated="7" table:style-name="ce5"/>
          <table:table-cell table:number-columns-repeated="16374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5">
            <text:p>小六</text:p>
          </table:table-cell>
          <table:table-cell table:number-columns-repeated="7" table:style-name="ce5"/>
          <table:table-cell table:number-columns-repeated="16374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小六</text:p>
          </table:table-cell>
          <table:table-cell table:number-columns-repeated="7" table:style-name="ce5"/>
          <table:table-cell table:number-columns-repeated="16374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小六</text:p>
          </table:table-cell>
          <table:table-cell table:number-columns-repeated="7" table:style-name="ce5"/>
          <table:table-cell table:number-columns-repeated="16374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5">
            <text:p>小六</text:p>
          </table:table-cell>
          <table:table-cell table:number-columns-repeated="7" table:style-name="ce5"/>
          <table:table-cell table:number-columns-repeated="16374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office:value-type="string" table:style-name="ce5">
            <text:p>小六</text:p>
          </table:table-cell>
          <table:table-cell table:number-columns-repeated="7" table:style-name="ce5"/>
          <table:table-cell table:number-columns-repeated="16374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office:value-type="string" table:style-name="ce5">
            <text:p>小六</text:p>
          </table:table-cell>
          <table:table-cell table:number-columns-repeated="7" table:style-name="ce5"/>
          <table:table-cell table:number-columns-repeated="16374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office:value-type="string" table:style-name="ce5">
            <text:p>小六</text:p>
          </table:table-cell>
          <table:table-cell table:number-columns-repeated="7" table:style-name="ce5"/>
          <table:table-cell table:number-columns-repeated="16374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office:value-type="string" table:style-name="ce5">
            <text:p>小六</text:p>
          </table:table-cell>
          <table:table-cell table:number-columns-repeated="7" table:style-name="ce5"/>
          <table:table-cell table:number-columns-repeated="16374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小六</text:p>
          </table:table-cell>
          <table:table-cell table:number-columns-repeated="7" table:style-name="ce5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8">
            <text:p>1.以學校為單位自113年1月10日(三)起至113年2月20(二)日止。將報名電子檔寄至u0094@kfsh.hc.edu.tw。(恕不接受個人報名)</text:p>
            <text:p>2.競賽時間：113年3月9日(六)，報到與賽程另於113年3月4日(一)中午前另行公告活動報名網站。(競賽場地:光復高中)</text:p>
            <text:p>3.相關問題可電洽新竹區教育資源均質化工作小組03-5753587黃小姐查詢。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國中組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7">
            <text:p>112學年度新竹區高中職適性學習教育資源均質化</text:p>
            <text:p>新竹英語字彙王競賽報名表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年級(限同報名組別)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學生電話</text:p>
          </table:table-cell>
          <table:table-cell office:value-type="string" table:style-name="ce3">
            <text:p>緊急聯絡人電話</text:p>
          </table:table-cell>
          <table:table-cell office:value-type="string" table:style-name="ce3">
            <text:p>學校承辦人</text:p>
          </table:table-cell>
          <table:table-cell office:value-type="string" table:style-name="ce3">
            <text:p>學校承辦人電話</text:p>
          </table:table-cell>
          <table:table-cell table:number-columns-repeated="16374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國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國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國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國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國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國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4">
            <text:p>國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4">
            <text:p>國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4">
            <text:p>國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4">
            <text:p>國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國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國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國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國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國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國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5">
            <text:p>國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國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國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5">
            <text:p>國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國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國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國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9">
            <text:p>國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5" table:style-name="ce9">
            <text:p>5</text:p>
          </table:table-cell>
          <table:table-cell table:style-name="ce9"/>
          <table:table-cell office:value-type="string" table:style-name="ce9">
            <text:p>國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6" table:style-name="ce9">
            <text:p>6</text:p>
          </table:table-cell>
          <table:table-cell table:style-name="ce9"/>
          <table:table-cell office:value-type="string" table:style-name="ce9">
            <text:p>國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7" table:style-name="ce9">
            <text:p>7</text:p>
          </table:table-cell>
          <table:table-cell table:style-name="ce9"/>
          <table:table-cell office:value-type="string" table:style-name="ce9">
            <text:p>國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8" table:style-name="ce9">
            <text:p>8</text:p>
          </table:table-cell>
          <table:table-cell table:style-name="ce9"/>
          <table:table-cell office:value-type="string" table:style-name="ce9">
            <text:p>國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9" table:style-name="ce9">
            <text:p>9</text:p>
          </table:table-cell>
          <table:table-cell table:style-name="ce9"/>
          <table:table-cell office:value-type="string" table:style-name="ce9">
            <text:p>國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10" table:style-name="ce9">
            <text:p>10</text:p>
          </table:table-cell>
          <table:table-cell table:style-name="ce9"/>
          <table:table-cell office:value-type="string" table:style-name="ce9">
            <text:p>國三</text:p>
          </table:table-cell>
          <table:table-cell table:number-columns-repeated="7" table:style-name="ce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8">
            <text:p>1.以學校為單位自113年1月10日(三)起至113年2月20(二)日止。將報名電子檔寄至u0094@kfsh.hc.edu.tw。(恕不接受個人報名)</text:p>
            <text:p>2.競賽時間：113年3月9日(六)，報到與賽程另於113年3月4日(一)中午前另行公告活動報名網站。(競賽場地:光復高中)</text:p>
            <text:p>3.相關問題可電洽新竹區教育資源均質化工作小組03-5753587黃小姐查詢。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高中組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7">
            <text:p>112學年度新竹區高中職適性學習教育資源均質化</text:p>
            <text:p>新竹英語字彙王競賽報名表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年級(限同報名組別)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學生電話</text:p>
          </table:table-cell>
          <table:table-cell office:value-type="string" table:style-name="ce3">
            <text:p>緊急聯絡人電話</text:p>
          </table:table-cell>
          <table:table-cell office:value-type="string" table:style-name="ce3">
            <text:p>學校承辦人</text:p>
          </table:table-cell>
          <table:table-cell office:value-type="string" table:style-name="ce3">
            <text:p>學校承辦人電話</text:p>
          </table:table-cell>
          <table:table-cell table:number-columns-repeated="16374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高中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高中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高中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高中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高中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高中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4">
            <text:p>高中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4">
            <text:p>高中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4">
            <text:p>高中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4">
            <text:p>高中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高中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高中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高中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高中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高中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高中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5">
            <text:p>高中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高中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高中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5">
            <text:p>高中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高中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高中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高中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9">
            <text:p>高中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5" table:style-name="ce9">
            <text:p>5</text:p>
          </table:table-cell>
          <table:table-cell table:style-name="ce9"/>
          <table:table-cell office:value-type="string" table:style-name="ce9">
            <text:p>高中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6" table:style-name="ce9">
            <text:p>6</text:p>
          </table:table-cell>
          <table:table-cell table:style-name="ce9"/>
          <table:table-cell office:value-type="string" table:style-name="ce9">
            <text:p>高中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7" table:style-name="ce9">
            <text:p>7</text:p>
          </table:table-cell>
          <table:table-cell table:style-name="ce9"/>
          <table:table-cell office:value-type="string" table:style-name="ce9">
            <text:p>高中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8" table:style-name="ce9">
            <text:p>8</text:p>
          </table:table-cell>
          <table:table-cell table:style-name="ce9"/>
          <table:table-cell office:value-type="string" table:style-name="ce9">
            <text:p>高中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9" table:style-name="ce9">
            <text:p>9</text:p>
          </table:table-cell>
          <table:table-cell table:style-name="ce9"/>
          <table:table-cell office:value-type="string" table:style-name="ce9">
            <text:p>高中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10" table:style-name="ce9">
            <text:p>10</text:p>
          </table:table-cell>
          <table:table-cell table:style-name="ce9"/>
          <table:table-cell office:value-type="string" table:style-name="ce9">
            <text:p>高中三</text:p>
          </table:table-cell>
          <table:table-cell table:number-columns-repeated="7" table:style-name="ce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8">
            <text:p>1.以學校為單位自113年1月10日(三)起至113年2月20(二)日止。將報名電子檔寄至u0094@kfsh.hc.edu.tw。(恕不接受個人報名)</text:p>
            <text:p>2.競賽時間：113年3月9日(六)，報到與賽程另於113年3月4日(一)中午前另行公告活動報名網站。(競賽場地:光復高中)</text:p>
            <text:p>3.相關問題可電洽新竹區教育資源均質化工作小組03-5753587黃小姐查詢。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高職組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7">
            <text:p>112學年度新竹區高中職適性學習教育資源均質化</text:p>
            <text:p>新竹英語字彙王競賽報名表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年級(限同報名組別)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學生電話</text:p>
          </table:table-cell>
          <table:table-cell office:value-type="string" table:style-name="ce3">
            <text:p>緊急聯絡人電話</text:p>
          </table:table-cell>
          <table:table-cell office:value-type="string" table:style-name="ce3">
            <text:p>學校承辦人</text:p>
          </table:table-cell>
          <table:table-cell office:value-type="string" table:style-name="ce3">
            <text:p>學校承辦人電話</text:p>
          </table:table-cell>
          <table:table-cell table:number-columns-repeated="16374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高職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高職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高職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高職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高職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高職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4">
            <text:p>高職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4">
            <text:p>高職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4">
            <text:p>高職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4">
            <text:p>高職一</text:p>
          </table:table-cell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高職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高職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高職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高職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高職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高職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5">
            <text:p>高職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高職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高職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5">
            <text:p>高職二</text:p>
          </table:table-cell>
          <table:table-cell table:number-columns-repeated="7" table:style-name="ce5"/>
          <table:table-cell table:number-columns-repeated="16374"/>
        </table:table-row>
        <table:table-row table:style-name="ro4"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高職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高職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高職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9">
            <text:p>高職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5" table:style-name="ce9">
            <text:p>5</text:p>
          </table:table-cell>
          <table:table-cell table:style-name="ce9"/>
          <table:table-cell office:value-type="string" table:style-name="ce9">
            <text:p>高職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6" table:style-name="ce9">
            <text:p>6</text:p>
          </table:table-cell>
          <table:table-cell table:style-name="ce9"/>
          <table:table-cell office:value-type="string" table:style-name="ce9">
            <text:p>高職三</text:p>
          </table:table-cell>
          <table:table-cell table:number-columns-repeated="7" table:style-name="ce9"/>
          <table:table-cell table:number-columns-repeated="16374"/>
        </table:table-row>
        <table:table-row table:style-name="ro6">
          <table:table-cell office:value-type="float" office:value="7" table:style-name="ce9">
            <text:p>7</text:p>
          </table:table-cell>
          <table:table-cell table:style-name="ce9"/>
          <table:table-cell office:value-type="string" table:style-name="ce9">
            <text:p>高職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8" table:style-name="ce9">
            <text:p>8</text:p>
          </table:table-cell>
          <table:table-cell table:style-name="ce9"/>
          <table:table-cell office:value-type="string" table:style-name="ce9">
            <text:p>高職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9" table:style-name="ce9">
            <text:p>9</text:p>
          </table:table-cell>
          <table:table-cell table:style-name="ce9"/>
          <table:table-cell office:value-type="string" table:style-name="ce9">
            <text:p>高職三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10" table:style-name="ce9">
            <text:p>10</text:p>
          </table:table-cell>
          <table:table-cell table:style-name="ce9"/>
          <table:table-cell office:value-type="string" table:style-name="ce9">
            <text:p>高職三</text:p>
          </table:table-cell>
          <table:table-cell table:number-columns-repeated="7" table:style-name="ce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8">
            <text:p>1.以學校為單位自113年1月10日(三)起至113年2月20(二)日止。將報名電子檔寄至u0094@kfsh.hc.edu.tw。(恕不接受個人報名)</text:p>
            <text:p>2.競賽時間：113年3月9日(六)，報到與賽程另於113年3月4日(一)中午前另行公告活動報名網站。(競賽場地:光復高中)</text:p>
            <text:p>3.相關問題可電洽新竹區教育資源均質化工作小組03-5753587黃小姐查詢。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fshuser</meta:initial-creator>
    <dc:creator>User</dc:creator>
    <meta:creation-date>2015-12-18T01:58:18Z</meta:creation-date>
    <dc:date>2023-12-22T03:33:19Z</dc:date>
    <meta:print-date>2021-09-28T03:50:07Z</meta:print-date>
  </office:meta>
</office:document-meta>
</file>