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margin-bottom="0.25in" fo:line-height="0.2916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14" style:family="table">
      <style:table-properties style:width="6.9895in" fo:margin-left="-0.02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center" fo:margin-top="0.1666in"/>
      <style:text-properties style:font-name-asian="標楷體" fo:font-size="16pt" style:font-size-asian="16pt" style:font-size-complex="16pt" fo:background-color="#FFFF00"/>
    </style:style>
    <style:style style:name="P39" style:parent-style-name="Textbody" style:family="paragraph">
      <style:paragraph-properties fo:line-height="150%" fo:text-indent="0.291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150%" fo:text-indent="0.2916in"/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150%" fo:text-indent="0.291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150%" fo:text-indent="0.291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olumn56" style:family="table-column">
      <style:table-column-properties style:column-width="1.4736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3381in" style:use-optimal-column-width="false"/>
    </style:style>
    <style:style style:name="TableColumn59" style:family="table-column">
      <style:table-column-properties style:column-width="2.0118in" style:use-optimal-column-width="false"/>
    </style:style>
    <style:style style:name="Table55" style:family="table">
      <style:table-properties style:width="6.7923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150%"/>
      <style:text-properties style:font-name-asian="標楷體" fo:background-color="#FFFF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150%"/>
      <style:text-properties style:font-name-asian="標楷體" fo:background-color="#FFFF00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150%"/>
      <style:text-properties style:font-name-asian="標楷體" fo:background-color="#FFFF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150%"/>
      <style:text-properties style:font-name-asian="標楷體" fo:background-color="#FFFF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150%"/>
      <style:text-properties style:font-name-asian="標楷體" fo:background-color="#FFFF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150%"/>
      <style:text-properties style:font-name-asian="標楷體" fo:background-color="#FFFF00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150%"/>
      <style:text-properties style:font-name-asian="標楷體" fo:background-color="#FFFF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150%"/>
      <style:text-properties style:font-name-asian="標楷體" fo:background-color="#FFFF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150%"/>
      <style:text-properties style:font-name-asian="標楷體" fo:background-color="#FFFF00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150%"/>
      <style:text-properties style:font-name-asian="標楷體" fo:background-color="#FFFF00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150%"/>
      <style:text-properties style:font-name-asian="標楷體" fo:background-color="#FFFF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150%"/>
      <style:text-properties style:font-name-asian="標楷體" fo:background-color="#FFFF00"/>
    </style:style>
    <style:style style:name="P102" style:parent-style-name="Textbody" style:family="paragraph">
      <style:paragraph-properties fo:text-indent="0.2916in"/>
      <style:text-properties style:font-name-asian="標楷體" fo:font-size="14pt" style:font-size-asian="14pt" style:font-size-complex="14pt" fo:background-color="#FFFF00"/>
    </style:style>
    <style:style style:name="P103" style:parent-style-name="Textbody" style:family="paragraph">
      <style:paragraph-properties fo:text-indent="0.291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text-properties style:font-name-asian="標楷體" fo:font-size="14pt" style:font-size-asian="14pt" style:font-size-complex="14pt"/>
    </style:style>
    <style:style style:name="P107" style:parent-style-name="Textbody" style:family="paragraph">
      <style:text-properties style:font-name-asian="標楷體" fo:font-size="14pt" style:font-size-asian="14pt" style:font-size-complex="14pt"/>
    </style:style>
    <style:style style:name="P108" style:parent-style-name="Textbody" style:family="paragraph">
      <style:text-properties style:font-name-asian="標楷體" fo:font-size="14pt" style:font-size-asian="14pt" style:font-size-complex="14pt"/>
    </style:style>
    <style:style style:name="P109" style:parent-style-name="Textbody" style:family="paragraph">
      <style:text-properties style:font-name-asian="標楷體" fo:font-size="14pt" style:font-size-asian="14pt" style:font-size-complex="14pt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150%" fo:margin-left="0.393in" fo:text-indent="-0.393in">
        <style:tab-stops/>
      </style:paragraph-properties>
      <style:text-properties style:font-name-asian="標楷體"/>
    </style:style>
    <style:style style:name="P120" style:parent-style-name="Textbody" style:list-style-name="LFO1" style:family="paragraph">
      <style:paragraph-properties fo:line-height="150%" fo:margin-left="0.1972in" fo:text-indent="-0.1972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Textbody" style:list-style-name="LFO1" style:family="paragraph">
      <style:paragraph-properties fo:line-height="150%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 style:use-window-font-color="true"/>
    </style:style>
    <style:style style:name="T149" style:parent-style-name="超連結" style:family="text">
      <style:text-properties style:font-name-asian="標楷體" style:use-window-font-color="true"/>
    </style:style>
    <style:style style:name="T150" style:parent-style-name="超連結" style:family="text">
      <style:text-properties style:font-name-asian="標楷體" style:use-window-font-color="true"/>
    </style:style>
    <style:style style:name="T151" style:parent-style-name="超連結" style:family="text">
      <style:text-properties style:font-name-asian="標楷體" style:use-window-font-color="true"/>
    </style:style>
    <style:style style:name="T152" style:parent-style-name="超連結" style:family="text">
      <style:text-properties style:font-name-asian="標楷體" style:use-window-font-color="true"/>
    </style:style>
    <style:style style:name="T153" style:parent-style-name="超連結" style:family="text">
      <style:text-properties style:font-name-asian="標楷體" style:use-window-font-color="true"/>
    </style:style>
    <style:style style:name="T154" style:parent-style-name="超連結" style:family="text">
      <style:text-properties style:font-name-asian="標楷體" style:use-window-font-color="true"/>
    </style:style>
    <style:style style:name="T155" style:parent-style-name="超連結" style:family="text">
      <style:text-properties style:font-name-asian="標楷體" style:use-window-font-color="true"/>
    </style:style>
    <style:style style:name="T156" style:parent-style-name="超連結" style:family="text">
      <style:text-properties style:font-name-asian="標楷體" style:use-window-font-color="true"/>
    </style:style>
    <style:style style:name="T157" style:parent-style-name="超連結" style:family="text">
      <style:text-properties style:font-name-asian="標楷體" style:use-window-font-color="tru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widows="2" fo:orphans="2" fo:break-before="page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center" fo:line-height="150%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Textbody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olumn173" style:family="table-column">
      <style:table-column-properties style:column-width="1.477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2.4805in" style:use-optimal-column-width="false"/>
    </style:style>
    <style:style style:name="Table172" style:family="table">
      <style:table-properties style:width="6.7138in" fo:margin-left="-0.0236in" table:align="left"/>
    </style:style>
    <style:style style:name="TableRow177" style:family="table-row">
      <style:table-row-properties style:min-row-height="0.472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89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6" style:parent-style-name="Textbody" style:family="paragraph">
      <style:text-properties style:font-name-asian="標楷體"/>
    </style:style>
    <style:style style:name="P197" style:parent-style-name="Textbody" style:family="paragraph">
      <style:text-properties style:font-name-asian="標楷體"/>
    </style:style>
    <style:style style:name="TableColumn199" style:family="table-column">
      <style:table-column-properties style:column-width="0.4659in"/>
    </style:style>
    <style:style style:name="TableColumn200" style:family="table-column">
      <style:table-column-properties style:column-width="0.725in"/>
    </style:style>
    <style:style style:name="TableColumn201" style:family="table-column">
      <style:table-column-properties style:column-width="0.6979in"/>
    </style:style>
    <style:style style:name="TableColumn202" style:family="table-column">
      <style:table-column-properties style:column-width="1.593in"/>
    </style:style>
    <style:style style:name="TableColumn203" style:family="table-column">
      <style:table-column-properties style:column-width="1.0833in"/>
    </style:style>
    <style:style style:name="TableColumn204" style:family="table-column">
      <style:table-column-properties style:column-width="1.0979in"/>
    </style:style>
    <style:style style:name="TableColumn205" style:family="table-column">
      <style:table-column-properties style:column-width="1.0979in"/>
    </style:style>
    <style:style style:name="Table198" style:family="table">
      <style:table-properties style:width="6.7611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center" fo:line-height="150%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65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Row241" style:family="table-row">
      <style:table-row-properties style:min-row-height="0.491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 fo:background-color="#FFFF00"/>
    </style:style>
    <style:style style:name="P256" style:parent-style-name="Textbody" style:family="paragraph">
      <style:text-properties style:font-name-asian="標楷體" fo:background-color="#FFFF00"/>
    </style:style>
    <style:style style:name="P257" style:parent-style-name="Textbody" style:family="paragraph">
      <style:text-properties style:font-name-asian="標楷體" fo:font-size="14pt" style:font-size-asian="14pt" style:font-size-complex="14pt" fo:background-color="#FFFF00"/>
    </style:style>
    <style:style style:name="P258" style:parent-style-name="Textbody" style:family="paragraph">
      <style:text-properties style:font-name-asian="標楷體" fo:font-size="14pt" style:font-size-asian="14pt" style:font-size-complex="14pt" fo:background-color="#FFFF00"/>
    </style:style>
    <style:style style:name="P259" style:parent-style-name="Textbody" style:family="paragraph">
      <style:text-properties style:font-name-asian="標楷體" fo:font-size="14pt" style:font-size-asian="14pt" style:font-size-complex="14pt" fo:background-color="#FFFF00"/>
    </style:style>
    <style:style style:name="P260" style:parent-style-name="Textbody" style:family="paragraph">
      <style:text-properties style:font-name-asian="標楷體" fo:font-size="14pt" style:font-size-asian="14pt" style:font-size-complex="14pt"/>
    </style:style>
    <style:style style:name="P261" style:parent-style-name="Textbody" style:family="paragraph">
      <style:text-properties style:font-name-asian="標楷體" fo:font-size="14pt" style:font-size-asian="14pt" style:font-size-complex="14pt"/>
    </style:style>
    <style:style style:name="P262" style:parent-style-name="Textbody" style:family="paragraph">
      <style:text-properties style:font-name-asian="標楷體" fo:font-size="14pt" style:font-size-asian="14pt" style:font-size-complex="14pt"/>
    </style:style>
    <style:style style:name="P263" style:parent-style-name="Textbody" style:family="paragraph">
      <style:text-properties style:font-name-asian="標楷體" fo:font-size="14pt" style:font-size-asian="14pt" style:font-size-complex="14pt"/>
    </style:style>
    <style:style style:name="P264" style:parent-style-name="Textbody" style:family="paragraph">
      <style:text-properties style:font-name-asian="標楷體" fo:font-size="14pt" style:font-size-asian="14pt" style:font-size-complex="14pt"/>
    </style:style>
    <style:style style:name="P265" style:parent-style-name="Textbody" style:family="paragraph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Textbody" style:family="paragraph">
      <style:text-properties style:font-name-asian="標楷體"/>
    </style:style>
    <style:style style:name="P275" style:parent-style-name="Textbody" style:family="paragraph">
      <style:text-properties style:font-name-asian="標楷體"/>
    </style:style>
    <style:style style:name="P276" style:parent-style-name="Textbody" style:family="paragraph">
      <style:paragraph-properties fo:line-height="150%" fo:margin-left="0.393in" fo:text-indent="-0.393in">
        <style:tab-stops/>
      </style:paragraph-properties>
      <style:text-properties style:font-name-asian="標楷體"/>
    </style:style>
    <style:style style:name="P277" style:parent-style-name="Textbody" style:list-style-name="LFO2" style:family="paragraph">
      <style:paragraph-properties fo:line-height="150%" fo:margin-left="0.1972in" fo:text-indent="-0.1972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Textbody" style:list-style-name="LFO2" style:family="paragraph">
      <style:paragraph-properties fo:line-height="150%" fo:margin-left="0.1972in" fo:text-indent="-0.1972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超連結" style:family="text">
      <style:text-properties style:font-name-asian="標楷體" style:use-window-font-color="true"/>
    </style:style>
    <style:style style:name="T306" style:parent-style-name="超連結" style:family="text">
      <style:text-properties style:font-name-asian="標楷體" style:use-window-font-color="true"/>
    </style:style>
    <style:style style:name="T307" style:parent-style-name="超連結" style:family="text">
      <style:text-properties style:font-name-asian="標楷體" style:use-window-font-color="true"/>
    </style:style>
    <style:style style:name="T308" style:parent-style-name="超連結" style:family="text">
      <style:text-properties style:font-name-asian="標楷體" style:use-window-font-color="true"/>
    </style:style>
    <style:style style:name="T309" style:parent-style-name="超連結" style:family="text">
      <style:text-properties style:font-name-asian="標楷體" style:use-window-font-color="true"/>
    </style:style>
    <style:style style:name="T310" style:parent-style-name="超連結" style:family="text">
      <style:text-properties style:font-name-asian="標楷體" style:use-window-font-color="true"/>
    </style:style>
    <style:style style:name="T311" style:parent-style-name="超連結" style:family="text">
      <style:text-properties style:font-name-asian="標楷體" style:use-window-font-color="true"/>
    </style:style>
    <style:style style:name="T312" style:parent-style-name="超連結" style:family="text">
      <style:text-properties style:font-name-asian="標楷體" style:use-window-font-color="true"/>
    </style:style>
    <style:style style:name="T313" style:parent-style-name="超連結" style:family="text">
      <style:text-properties style:font-name-asian="標楷體" style:use-window-font-color="true"/>
    </style:style>
    <style:style style:name="T314" style:parent-style-name="超連結" style:family="text">
      <style:text-properties style:font-name-asian="標楷體" style:use-window-font-color="tru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P318" style:parent-style-name="Textbody" style:family="paragraph">
      <style:paragraph-properties fo:line-height="150%" fo:margin-left="0.1972in">
        <style:tab-stops/>
      </style:paragraph-properties>
    </style:style>
    <style:style style:name="P319" style:parent-style-name="Textbody" style:family="paragraph">
      <style:paragraph-properties style:snap-to-layout-grid="false" fo:text-align="justify" fo:margin-bottom="0.25in" fo:line-height="0.2916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Textbody" style:family="paragraph">
      <style:paragraph-properties fo:text-align="center" fo:margin-top="0.1666in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1" style:family="table-column">
      <style:table-column-properties style:column-width="1.477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1.2798in" style:use-optimal-column-width="false"/>
    </style:style>
    <style:style style:name="TableColumn334" style:family="table-column">
      <style:table-column-properties style:column-width="2.6576in" style:use-optimal-column-width="false"/>
    </style:style>
    <style:style style:name="Table330" style:family="table">
      <style:table-properties style:width="6.8909in" fo:margin-left="-0.0236in" table:align="left"/>
    </style:style>
    <style:style style:name="TableRow335" style:family="table-row">
      <style:table-row-properties style:min-row-height="0.4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480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4" style:parent-style-name="Textbody" style:family="paragraph">
      <style:text-properties style:font-name-asian="標楷體"/>
    </style:style>
    <style:style style:name="P355" style:parent-style-name="Textbody" style:family="paragraph">
      <style:paragraph-properties fo:margin-bottom="0.1666in"/>
      <style:text-properties style:font-name-asian="標楷體" fo:font-weight="bold" style:font-weight-asian="bold" fo:font-size="14pt" style:font-size-asian="14pt" style:font-size-complex="14pt"/>
    </style:style>
    <style:style style:name="TableColumn357" style:family="table-column">
      <style:table-column-properties style:column-width="0.4756in"/>
    </style:style>
    <style:style style:name="TableColumn358" style:family="table-column">
      <style:table-column-properties style:column-width="0.7493in"/>
    </style:style>
    <style:style style:name="TableColumn359" style:family="table-column">
      <style:table-column-properties style:column-width="0.6625in"/>
    </style:style>
    <style:style style:name="TableColumn360" style:family="table-column">
      <style:table-column-properties style:column-width="1.4944in"/>
    </style:style>
    <style:style style:name="TableColumn361" style:family="table-column">
      <style:table-column-properties style:column-width="1.1694in"/>
    </style:style>
    <style:style style:name="TableColumn362" style:family="table-column">
      <style:table-column-properties style:column-width="1.1062in"/>
    </style:style>
    <style:style style:name="TableColumn363" style:family="table-column">
      <style:table-column-properties style:column-width="1.1034in"/>
    </style:style>
    <style:style style:name="Table356" style:family="table">
      <style:table-properties style:width="6.7611in" style:rel-width="100%" fo:margin-left="0in" table:align="left"/>
    </style:style>
    <style:style style:name="TableRow364" style:family="table-row">
      <style:table-row-properties style:min-row-height="0.5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3" style:parent-style-name="Textbody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8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8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4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40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1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margin-bottom="0.1666in"/>
      <style:text-properties style:font-name-asian="標楷體" fo:font-weight="bold" style:font-weight-asian="bold" fo:font-size="14pt" style:font-size-asian="14pt" style:font-size-complex="14pt"/>
    </style:style>
    <style:style style:name="TableColumn417" style:family="table-column">
      <style:table-column-properties style:column-width="0.4694in"/>
    </style:style>
    <style:style style:name="TableColumn418" style:family="table-column">
      <style:table-column-properties style:column-width="0.6222in"/>
    </style:style>
    <style:style style:name="TableColumn419" style:family="table-column">
      <style:table-column-properties style:column-width="0.6965in"/>
    </style:style>
    <style:style style:name="TableColumn420" style:family="table-column">
      <style:table-column-properties style:column-width="1.593in"/>
    </style:style>
    <style:style style:name="TableColumn421" style:family="table-column">
      <style:table-column-properties style:column-width="1.1618in"/>
    </style:style>
    <style:style style:name="TableColumn422" style:family="table-column">
      <style:table-column-properties style:column-width="1.109in"/>
    </style:style>
    <style:style style:name="TableColumn423" style:family="table-column">
      <style:table-column-properties style:column-width="1.109in"/>
    </style:style>
    <style:style style:name="Table416" style:family="table">
      <style:table-properties style:width="6.7611in" style:rel-width="100%" fo:margin-left="0in" table:align="left"/>
    </style:style>
    <style:style style:name="TableRow424" style:family="table-row">
      <style:table-row-properties style:min-row-height="0.686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4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73" style:parent-style-name="Textbody" style:family="paragraph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Textbody" style:family="paragraph">
      <style:text-properties style:font-name-asian="標楷體"/>
    </style:style>
    <style:style style:name="P482" style:parent-style-name="Textbody" style:family="paragraph">
      <style:text-properties style:font-name-asian="標楷體"/>
    </style:style>
    <style:style style:name="P483" style:parent-style-name="Textbody" style:list-style-name="LFO3" style:family="paragraph">
      <style:paragraph-properties fo:margin-left="0.1972in" fo:text-indent="-0.1972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Textbody" style:list-style-name="LFO3" style:family="paragraph">
      <style:paragraph-properties fo:margin-left="0.1972in" fo:text-indent="-0.1972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超連結" style:family="text">
      <style:text-properties style:font-name-asian="標楷體" style:use-window-font-color="true"/>
    </style:style>
    <style:style style:name="T512" style:parent-style-name="超連結" style:family="text">
      <style:text-properties style:font-name-asian="標楷體" style:use-window-font-color="true"/>
    </style:style>
    <style:style style:name="T513" style:parent-style-name="超連結" style:family="text">
      <style:text-properties style:font-name-asian="標楷體" style:use-window-font-color="true"/>
    </style:style>
    <style:style style:name="T514" style:parent-style-name="超連結" style:family="text">
      <style:text-properties style:font-name-asian="標楷體" style:use-window-font-color="true"/>
    </style:style>
    <style:style style:name="T515" style:parent-style-name="超連結" style:family="text">
      <style:text-properties style:font-name-asian="標楷體" style:use-window-font-color="true"/>
    </style:style>
    <style:style style:name="T516" style:parent-style-name="超連結" style:family="text">
      <style:text-properties style:font-name-asian="標楷體" style:use-window-font-color="true"/>
    </style:style>
    <style:style style:name="T517" style:parent-style-name="超連結" style:family="text">
      <style:text-properties style:font-name-asian="標楷體" style:use-window-font-color="true"/>
    </style:style>
    <style:style style:name="T518" style:parent-style-name="超連結" style:family="text">
      <style:text-properties style:font-name-asian="標楷體" style:use-window-font-color="true"/>
    </style:style>
    <style:style style:name="T519" style:parent-style-name="超連結" style:family="text">
      <style:text-properties style:font-name-asian="標楷體" style:use-window-font-color="tru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/>
    </style:style>
    <style:style style:name="P523" style:parent-style-name="Textbody" style:family="paragraph">
      <style:paragraph-properties style:snap-to-layout-grid="false" fo:text-align="justify" fo:margin-bottom="0.25in" fo:line-height="125%"/>
      <style:text-properties style:font-name-asian="標楷體" fo:font-size="14pt" style:font-size-asian="14pt" style:font-size-complex="14pt"/>
    </style:style>
    <style:style style:name="P524" style:parent-style-name="Textbody" style:family="paragraph">
      <style:paragraph-properties style:snap-to-layout-grid="false" fo:text-align="justify" fo:margin-bottom="0.25in" fo:line-height="125%"/>
      <style:text-properties style:font-name-asian="標楷體" fo:font-size="14pt" style:font-size-asian="14pt" style:font-size-complex="14pt"/>
    </style:style>
    <style:style style:name="P525" style:parent-style-name="Textbody" style:family="paragraph">
      <style:paragraph-properties style:snap-to-layout-grid="false" fo:text-align="center" fo:line-height="125%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Textbody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530" style:parent-style-name="本文" style:family="paragraph">
      <style:paragraph-properties style:snap-to-layout-grid="false" fo:margin-top="0.125in" fo:margin-bottom="0in" fo:line-height="125%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35" style:parent-style-name="本文" style:family="paragraph">
      <style:paragraph-properties style:snap-to-layout-grid="false" fo:line-height="125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38" style:parent-style-name="Textbody" style:family="paragraph">
      <style:paragraph-properties style:snap-to-layout-grid="false" fo:line-height="125%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Textbody" style:family="paragraph">
      <style:paragraph-properties style:snap-to-layout-grid="false" fo:line-height="125%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 fo:background-color="#FFFF00"/>
    </style:style>
    <style:style style:name="P570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1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2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3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4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5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6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7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8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79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80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81" style:parent-style-name="Textbody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82" style:parent-style-name="Textbody" style:family="paragraph">
      <style:paragraph-properties style:snap-to-layout-grid="false" fo:line-height="125%"/>
      <style:text-properties style:font-name-asian="標楷體"/>
    </style:style>
    <style:style style:name="P583" style:parent-style-name="Textbody" style:family="paragraph">
      <style:paragraph-properties style:snap-to-layout-grid="false" fo:line-height="125%"/>
      <style:text-properties style:font-name-asian="標楷體" fo:background-color="#FFFF00"/>
    </style:style>
    <style:style style:name="P584" style:parent-style-name="Textbody" style:family="paragraph">
      <style:paragraph-properties style:snap-to-layout-grid="false" fo:line-height="125%"/>
      <style:text-properties style:font-name-asian="標楷體" fo:background-color="#FFFF00"/>
    </style:style>
    <style:style style:name="P585" style:parent-style-name="Textbody" style:family="paragraph">
      <style:paragraph-properties style:snap-to-layout-grid="false" fo:line-height="125%"/>
      <style:text-properties style:font-name-asian="標楷體" fo:background-color="#FFFF00"/>
    </style:style>
    <style:style style:name="P586" style:parent-style-name="Textbody" style:family="paragraph">
      <style:paragraph-properties style:snap-to-layout-grid="false" fo:line-height="125%"/>
      <style:text-properties style:font-name-asian="標楷體" fo:background-color="#FFFF00"/>
    </style:style>
    <style:style style:name="P587" style:parent-style-name="Textbody" style:family="paragraph">
      <style:paragraph-properties style:snap-to-layout-grid="false" fo:line-height="125%"/>
      <style:text-properties style:font-name-asian="標楷體"/>
    </style:style>
    <style:style style:name="P588" style:parent-style-name="Textbody" style:family="paragraph">
      <style:paragraph-properties style:snap-to-layout-grid="false" fo:line-height="125%" fo:margin-left="0.2937in" fo:text-indent="-0.2951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超連結" style:family="text">
      <style:text-properties style:font-name-asian="標楷體" style:use-window-font-color="true"/>
    </style:style>
    <style:style style:name="T601" style:parent-style-name="超連結" style:family="text">
      <style:text-properties style:font-name-asian="標楷體" style:use-window-font-color="true"/>
    </style:style>
    <style:style style:name="T602" style:parent-style-name="超連結" style:family="text">
      <style:text-properties style:font-name-asian="標楷體" style:use-window-font-color="true"/>
    </style:style>
    <style:style style:name="T603" style:parent-style-name="超連結" style:family="text">
      <style:text-properties style:font-name-asian="標楷體" style:use-window-font-color="true"/>
    </style:style>
    <style:style style:name="T604" style:parent-style-name="超連結" style:family="text">
      <style:text-properties style:font-name-asian="標楷體" style:use-window-font-color="true"/>
    </style:style>
    <style:style style:name="T605" style:parent-style-name="超連結" style:family="text">
      <style:text-properties style:font-name-asian="標楷體" style:use-window-font-color="true"/>
    </style:style>
    <style:style style:name="T606" style:parent-style-name="超連結" style:family="text">
      <style:text-properties style:font-name-asian="標楷體" style:use-window-font-color="true"/>
    </style:style>
    <style:style style:name="T607" style:parent-style-name="超連結" style:family="text">
      <style:text-properties style:font-name-asian="標楷體" style:use-window-font-color="true"/>
    </style:style>
    <style:style style:name="T608" style:parent-style-name="超連結" style:family="text">
      <style:text-properties style:font-name-asian="標楷體" style:use-window-font-color="true"/>
    </style:style>
    <style:style style:name="T609" style:parent-style-name="超連結" style:family="text">
      <style:text-properties style:font-name-asian="標楷體" style:use-window-font-color="true"/>
    </style:style>
    <style:style style:name="T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/>
    </style:style>
    <style:style style:name="P612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13" style:parent-style-name="Textbody" style:family="paragraph">
      <style:paragraph-properties fo:widows="2" fo:orphans="2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614" style:parent-style-name="Textbody" style:family="paragraph">
      <style:paragraph-properties fo:widows="2" fo:orphans="2" fo:text-align="center" fo:margin-bottom="0.1666in" fo:line-height="150%"/>
      <style:text-properties style:font-name-asian="標楷體" fo:font-weight="bold" style:font-weight-asian="bold" fo:font-size="18pt" style:font-size-asian="18pt" style:font-size-complex="18pt"/>
    </style:style>
    <style:style style:name="P615" style:parent-style-name="Textbody" style:family="paragraph">
      <style:paragraph-properties fo:widows="2" fo:orphans="2" fo:line-height="150%" fo:text-indent="0.3888in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P619" style:parent-style-name="Textbody" style:family="paragraph">
      <style:paragraph-properties fo:widows="2" fo:orphans="2" fo:line-height="150%" fo:text-indent="0.3888in"/>
      <style:text-properties style:font-name-asian="標楷體" fo:font-size="14pt" style:font-size-asian="14pt" style:font-size-complex="14pt"/>
    </style:style>
    <style:style style:name="P620" style:parent-style-name="Textbody" style:family="paragraph">
      <style:paragraph-properties fo:widows="2" fo:orphans="2" fo:line-height="150%"/>
      <style:text-properties style:font-name-asian="標楷體" fo:font-weight="bold" style:font-weight-asian="bold" fo:font-size="14pt" style:font-size-asian="14pt" style:font-size-complex="14pt"/>
    </style:style>
    <style:style style:name="P621" style:parent-style-name="Textbody" style:family="paragraph">
      <style:paragraph-properties fo:widows="2" fo:orphans="2" fo:line-height="150%" fo:text-indent="0.1944in"/>
      <style:text-properties style:font-name-asian="標楷體" fo:font-size="14pt" style:font-size-asian="14pt" style:font-size-complex="14pt"/>
    </style:style>
    <style:style style:name="P622" style:parent-style-name="Textbody" style:family="paragraph">
      <style:paragraph-properties fo:widows="2" fo:orphans="2" fo:line-height="150%" fo:text-indent="0.4861in"/>
      <style:text-properties style:font-name-asian="標楷體" fo:font-size="14pt" style:font-size-asian="14pt" style:font-size-complex="14pt"/>
    </style:style>
    <style:style style:name="P623" style:parent-style-name="Textbody" style:family="paragraph">
      <style:paragraph-properties fo:widows="2" fo:orphans="2" fo:line-height="150%"/>
      <style:text-properties style:font-name-asian="標楷體" fo:font-weight="bold" style:font-weight-asian="bold" fo:font-size="14pt" style:font-size-asian="14pt" style:font-size-complex="14pt"/>
    </style:style>
    <style:style style:name="P624" style:parent-style-name="Textbody" style:family="paragraph">
      <style:paragraph-properties fo:widows="2" fo:orphans="2" fo:line-height="150%"/>
      <style:text-properties style:font-name-asian="標楷體" fo:font-weight="bold" style:font-weight-asian="bold" fo:font-size="14pt" style:font-size-asian="14pt" style:font-size-complex="14pt"/>
    </style:style>
    <style:style style:name="P625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26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27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28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29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0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1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2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3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4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5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6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7" style:parent-style-name="Textbody" style:family="paragraph">
      <style:paragraph-properties fo:widows="2" fo:orphans="2" style:snap-to-layout-grid="false" fo:line-height="150%"/>
      <style:text-properties style:font-name-asian="標楷體" fo:font-size="14pt" style:font-size-asian="14pt" style:font-size-complex="14pt"/>
    </style:style>
    <style:style style:name="P638" style:parent-style-name="Textbody" style:family="paragraph">
      <style:paragraph-properties fo:widows="2" fo:orphans="2" style:snap-to-layout-grid="false" fo:text-align="center" fo:line-height="150%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58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59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fo:margin-bottom="0.1666in"/>
    </style:style>
    <style:style style:name="T6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69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fo:font-size="15pt" style:font-size-asian="15pt" style:font-size-complex="15pt"/>
    </style:style>
    <style:style style:name="TableColumn671" style:family="table-column">
      <style:table-column-properties style:column-width="1.1611in"/>
    </style:style>
    <style:style style:name="TableColumn672" style:family="table-column">
      <style:table-column-properties style:column-width="1.959in"/>
    </style:style>
    <style:style style:name="TableColumn673" style:family="table-column">
      <style:table-column-properties style:column-width="1.4326in"/>
    </style:style>
    <style:style style:name="TableColumn674" style:family="table-column">
      <style:table-column-properties style:column-width="1.4583in"/>
    </style:style>
    <style:style style:name="Table670" style:family="table">
      <style:table-properties style:width="6.0111in" fo:margin-left="0in" table:align="center"/>
    </style:style>
    <style:style style:name="TableRow675" style:family="table-row">
      <style:table-row-properties style:row-height="0.472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Row680" style:family="table-row">
      <style:table-row-properties style:row-height="1.4763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Row692" style:family="table-row">
      <style:table-row-properties style:row-height="1.209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Row697" style:family="table-row">
      <style:table-row-properties style:row-height="0.640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Row702" style:family="table-row">
      <style:table-row-properties style:row-height="1.2583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Row707" style:family="table-row">
      <style:table-row-properties style:row-height="0.884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Row712" style:family="table-row">
      <style:table-row-properties style:row-height="0.438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Row717" style:family="table-row">
      <style:table-row-properties style:row-height="0.438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margin-top="0.0833in" fo:line-height="0.3333in">
        <style:tab-stops>
          <style:tab-stop style:type="center" style:position="2.884in"/>
        </style:tab-stops>
      </style:paragraph-properties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margin-top="0.0833in" fo:line-height="0.3333in">
        <style:tab-stops>
          <style:tab-stop style:type="center" style:position="2.884in"/>
        </style:tab-stops>
      </style:paragraph-properties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margin-top="0.0833in" fo:line-height="0.3333in">
        <style:tab-stops>
          <style:tab-stop style:type="center" style:position="2.884in"/>
        </style:tab-stops>
      </style:paragraph-properties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1~1</text:span></text:p>
      <text:p text:style-name="Textbody"/>
      <text:p text:style-name="P6"><text:span text:style-name="T7">新竹市</text:span><text:span text:style-name="T8">113</text:span><text:span text:style-name="T9">學年度國民中小學「金竹獎」</text:span><text:span text:style-name="T10">( Golden Bamboo )</text:span><text:span text:style-name="T11">英語競賽</text:span></text:p>
      <text:p text:style-name="P12">英語讀者劇場報名表（國中）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學校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承辦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mail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劇名：</text:span><text:span text:style-name="T41"><text:s text:c="16"/></text:span></text:p>
      <text:p text:style-name="P42">領隊：</text:p>
      <text:p text:style-name="P43"><text:span text:style-name="T44">指導老師</text:span><text:span text:style-name="T45">(</text:span><text:span text:style-name="T46">至多</text:span><text:span text:style-name="T47">3</text:span><text:span text:style-name="T48">人</text:span><text:span text:style-name="T49">)</text:span><text:span text:style-name="T50">：</text:span></text:p>
      <text:p text:style-name="P51"><text:span text:style-name="T52">參賽學生：共</text:span><text:span text:style-name="T53"><text:s text:c="9"/></text:span><text:span text:style-name="T54">人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中文姓名</text:p>
          </table:table-cell>
          <table:table-cell table:style-name="TableCell63">
            <text:p text:style-name="P64">英文姓名</text:p>
            <text:p text:style-name="P65"><text:span text:style-name="T66">範例</text:span><text:span text:style-name="T67">:LIN, MEI-HUA</text:span></text:p>
          </table:table-cell>
          <table:table-cell table:style-name="TableCell68">
            <text:p text:style-name="P69">中文姓名</text:p>
          </table:table-cell>
          <table:table-cell table:style-name="TableCell70">
            <text:p text:style-name="P71">英文姓名</text:p>
            <text:p text:style-name="P72"><text:span text:style-name="T73">範例</text:span><text:span text:style-name="T74">:LIN, MEI-HUA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參賽隊伍特</text:span><text:span text:style-name="T105">色簡介：</text:span></text:p>
      <text:p text:style-name="P106"/>
      <text:p text:style-name="P107"/>
      <text:p text:style-name="P108"/>
      <text:p text:style-name="P109"/>
      <text:p text:style-name="P110"><text:s text:c="3"/></text:p>
      <text:p text:style-name="Textbody"><text:span text:style-name="T111">承辦人：</text:span><text:span text:style-name="T112"><text:s text:c="38"/></text:span><text:span text:style-name="T113">主任</text:span><text:span text:style-name="T114"><text:s/></text:span><text:span text:style-name="T115">：</text:span><text:span text:style-name="T116"><text:s text:c="34"/></text:span><text:span text:style-name="T117">校長：</text:span></text:p>
      <text:p text:style-name="P118"/>
      <text:p text:style-name="P119">註：</text:p>
      <text:list text:style-name="LFO1" text:continue-numbering="true">
        <text:list-item>
          <text:p text:style-name="P120"><text:span text:style-name="T121">請務必確認參賽學生中、英文姓名正確</text:span><text:span text:style-name="T122">(</text:span><text:span text:style-name="T123">英文名字建議填寫護照姓名</text:span><text:span text:style-name="T124">)</text:span><text:span text:style-name="T125">，以利印製獎狀。</text:span></text:p>
        </text:list-item>
        <text:list-item>
          <text:p text:style-name="P126"><text:span text:style-name="T127">本報名表請於</text:span><text:span text:style-name="T128">114</text:span><text:span text:style-name="T129">年</text:span><text:span text:style-name="T130">4</text:span><text:span text:style-name="T131">月</text:span><text:span text:style-name="T132">7</text:span><text:span text:style-name="T133">日</text:span><text:span text:style-name="T134">(</text:span><text:span text:style-name="T135">一</text:span><text:span text:style-name="T136">)</text:span><text:span text:style-name="T137">起至</text:span><text:span text:style-name="T138">114</text:span><text:span text:style-name="T139">年</text:span><text:span text:style-name="T140">4</text:span><text:span text:style-name="T141">月</text:span><text:span text:style-name="T142">9</text:span><text:span text:style-name="T143">日</text:span><text:span text:style-name="T144">(</text:span><text:span text:style-name="T145">三</text:span><text:span text:style-name="T146">)<text:s/></text:span><text:span text:style-name="T147">下班前</text:span><text:a xlink:href="mailto:e-mail%20（請傳word檔，勿傳PDF檔)至micky@hljh.hc.edu.tw" office:target-frame-name="_top" xlink:show="replace"><text:span text:style-name="T148">e-mail<text:s/></text:span><text:span text:style-name="T149">（請傳</text:span><text:span text:style-name="T150">word</text:span><text:span text:style-name="T151">檔，勿傳</text:span><text:span text:style-name="T152">PDF</text:span><text:span text:style-name="T153">檔</text:span><text:span text:style-name="T154">)</text:span><text:span text:style-name="T155">至</text:span><text:span text:style-name="T156">micky</text:span><text:span text:style-name="T157">@hljh.hc.edu.tw</text:span></text:a><text:span text:style-name="T158">，</text:span><text:span text:style-name="T159">紙本核章後逕送市府虎林國中交換櫃</text:span><text:span text:style-name="T160">。參加學生一經報名即不受理更改。</text:span></text:p>
        </text:list-item>
      </text:list>
      <text:soft-page-break/>
      <text:p text:style-name="P161"><text:span text:style-name="T162">附件</text:span><text:span text:style-name="T163">1~2</text:span></text:p>
      <text:p text:style-name="P164"><text:span text:style-name="T165">新竹市</text:span><text:span text:style-name="T166">113</text:span><text:span text:style-name="T167">學年度國民中小學「金竹獎」</text:span><text:span text:style-name="T168">( Golden Bamboo )</text:span><text:span text:style-name="T169">英語競賽</text:span></text:p>
      <text:p text:style-name="P170">英語演說報名表（國中）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參賽學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承辦人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email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序號</text:p>
          </table:table-cell>
          <table:table-cell table:style-name="TableCell209">
            <text:p text:style-name="P210">學校</text:p>
          </table:table-cell>
          <table:table-cell table:style-name="TableCell211">
            <text:p text:style-name="P212">中文姓名</text:p>
          </table:table-cell>
          <table:table-cell table:style-name="TableCell213">
            <text:p text:style-name="P214">英文姓名</text:p>
            <text:p text:style-name="P215"><text:span text:style-name="T216">範例</text:span><text:span text:style-name="T217">:LIN, MEI-HUA</text:span></text:p>
          </table:table-cell>
          <table:table-cell table:style-name="TableCell218">
            <text:p text:style-name="P219">身分證字號</text:p>
          </table:table-cell>
          <table:table-cell table:style-name="TableCell220">
            <text:p text:style-name="P221">確認具中華民國國籍</text:p>
            <text:p text:style-name="P222">(請打勾)</text:p>
          </table:table-cell>
          <table:table-cell table:style-name="TableCell223">
            <text:p text:style-name="P224">指導老師</text:p>
            <text:p text:style-name="P225">(限填1人)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Textbody"><text:span text:style-name="T266">承辦人：</text:span><text:span text:style-name="T267"><text:s text:c="7"/></text:span><text:span text:style-name="T268"><text:s text:c="27"/></text:span><text:span text:style-name="T269">主任</text:span><text:span text:style-name="T270"><text:s/></text:span><text:span text:style-name="T271">：</text:span><text:span text:style-name="T272"><text:s text:c="33"/></text:span><text:span text:style-name="T273">校長：</text:span></text:p>
      <text:p text:style-name="P274"/>
      <text:p text:style-name="P275"/>
      <text:p text:style-name="P276">註：</text:p>
      <text:list text:style-name="LFO2" text:continue-numbering="true">
        <text:list-item>
          <text:p text:style-name="P277"><text:span text:style-name="T278">請務必確認參賽學生中、英文姓名正確</text:span><text:span text:style-name="T279">(</text:span><text:span text:style-name="T280">英文名字建議填寫護照姓名</text:span><text:span text:style-name="T281">)</text:span><text:span text:style-name="T282">，以利印製獎狀。</text:span></text:p>
        </text:list-item>
        <text:list-item>
          <text:p text:style-name="P283"><text:span text:style-name="T284">本報名表請於</text:span><text:span text:style-name="T285">114</text:span><text:span text:style-name="T286">年</text:span><text:span text:style-name="T287">4</text:span><text:span text:style-name="T288">月</text:span><text:span text:style-name="T289">7</text:span><text:span text:style-name="T290">日</text:span><text:span text:style-name="T291">(</text:span><text:span text:style-name="T292">一</text:span><text:span text:style-name="T293">)</text:span><text:span text:style-name="T294">起至</text:span><text:span text:style-name="T295">114</text:span><text:span text:style-name="T296">年</text:span><text:span text:style-name="T297">4</text:span><text:span text:style-name="T298">月</text:span><text:span text:style-name="T299">9</text:span><text:span text:style-name="T300">日</text:span><text:span text:style-name="T301">(</text:span><text:span text:style-name="T302">三</text:span><text:span text:style-name="T303">)<text:s/></text:span><text:s/><text:span text:style-name="T304">下班前</text:span><text:a xlink:href="mailto:e-mail%20（請傳word檔，勿傳PDF檔)至micky@hljh.hc.edu.tw" office:target-frame-name="_top" xlink:show="replace"><text:span text:style-name="T305">e-mail<text:s/></text:span><text:span text:style-name="T306">（請傳</text:span><text:span text:style-name="T307">word</text:span><text:span text:style-name="T308">檔，勿傳</text:span><text:span text:style-name="T309">PDF</text:span><text:span text:style-name="T310">檔</text:span><text:span text:style-name="T311">)</text:span><text:span text:style-name="T312">至</text:span><text:span text:style-name="T313">micky@hljh.hc.e</text:span><text:span text:style-name="T314">du.tw</text:span></text:a><text:span text:style-name="T315">，</text:span><text:span text:style-name="T316">紙本核章後逕送市府虎林國中交換櫃</text:span><text:span text:style-name="T317">。參加學生一經報名即不受理更改。</text:span></text:p>
        </text:list-item>
      </text:list>
      <text:p text:style-name="P318"/>
      <text:soft-page-break/>
      <text:p text:style-name="P319"><text:span text:style-name="T320">附件</text:span><text:span text:style-name="T321">1~3</text:span></text:p>
      <text:p text:style-name="P322"><text:span text:style-name="T323">新竹市</text:span><text:span text:style-name="T324">113</text:span><text:span text:style-name="T325">學年度國民中小學「金竹獎」</text:span><text:span text:style-name="T326">( Golden Bamboo )</text:span><text:span text:style-name="T327">英語競賽</text:span></text:p>
      <text:p text:style-name="P328"><text:span text:style-name="T329">英語朗讀報名表（國小）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學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承辦人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聯絡電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email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Ａ組（3~4年級）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序號</text:p>
          </table:table-cell>
          <table:table-cell table:style-name="TableCell367">
            <text:p text:style-name="P368">學校</text:p>
          </table:table-cell>
          <table:table-cell table:style-name="TableCell369">
            <text:p text:style-name="P370">中文姓名</text:p>
          </table:table-cell>
          <table:table-cell table:style-name="TableCell371">
            <text:p text:style-name="P372">英文姓名</text:p>
            <text:p text:style-name="P373"><text:span text:style-name="T374">範例</text:span><text:span text:style-name="T375">:LIN, MEI-HUA</text:span></text:p>
          </table:table-cell>
          <table:table-cell table:style-name="TableCell376">
            <text:p text:style-name="P377">身分證字號</text:p>
          </table:table-cell>
          <table:table-cell table:style-name="TableCell378">
            <text:p text:style-name="P379">確認具中華民國國籍</text:p>
            <text:p text:style-name="P380">(請打勾)</text:p>
          </table:table-cell>
          <table:table-cell table:style-name="TableCell381">
            <text:p text:style-name="P382">指導老師</text:p>
            <text:p text:style-name="P383">(限填1人)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Ｂ組（5~6年級）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序號</text:p>
          </table:table-cell>
          <table:table-cell table:style-name="TableCell427">
            <text:p text:style-name="P428">學校</text:p>
          </table:table-cell>
          <table:table-cell table:style-name="TableCell429">
            <text:p text:style-name="P430">中文姓名</text:p>
          </table:table-cell>
          <table:table-cell table:style-name="TableCell431">
            <text:p text:style-name="P432">英文姓名</text:p>
            <text:p text:style-name="P433"><text:span text:style-name="T434">範例</text:span><text:span text:style-name="T435">:LIN, MEI-HUA</text:span></text:p>
          </table:table-cell>
          <table:table-cell table:style-name="TableCell436">
            <text:p text:style-name="P437">身分證字號</text:p>
          </table:table-cell>
          <table:table-cell table:style-name="TableCell438">
            <text:p text:style-name="P439">確認具中華民國國籍</text:p>
            <text:p text:style-name="P440">(請打勾)</text:p>
          </table:table-cell>
          <table:table-cell table:style-name="TableCell441">
            <text:p text:style-name="P442">指導老師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Textbody"><text:span text:style-name="T474">承辦人：</text:span><text:span text:style-name="T475"><text:s text:c="32"/></text:span><text:span text:style-name="T476">主任</text:span><text:span text:style-name="T477"><text:s/></text:span><text:span text:style-name="T478">：</text:span><text:span text:style-name="T479"><text:s text:c="29"/></text:span><text:span text:style-name="T480">校長：</text:span></text:p>
      <text:p text:style-name="P481"/>
      <text:p text:style-name="P482">註：</text:p>
      <text:list text:style-name="LFO3" text:continue-numbering="true">
        <text:list-item>
          <text:p text:style-name="P483"><text:span text:style-name="T484">請務必確認參賽學生中、英文姓名正確</text:span><text:span text:style-name="T485">(</text:span><text:span text:style-name="T486">英文名字建議填寫護照姓名</text:span><text:span text:style-name="T487">)</text:span><text:span text:style-name="T488">，以利印製獎狀。</text:span></text:p>
        </text:list-item>
        <text:list-item>
          <text:p text:style-name="P489"><text:span text:style-name="T490">本報名表請於</text:span><text:span text:style-name="T491">114</text:span><text:span text:style-name="T492">年</text:span><text:span text:style-name="T493">4</text:span><text:span text:style-name="T494">月</text:span><text:span text:style-name="T495">7</text:span><text:span text:style-name="T496">日</text:span><text:span text:style-name="T497">(</text:span><text:span text:style-name="T498">一</text:span><text:span text:style-name="T499">)</text:span><text:span text:style-name="T500">起至</text:span><text:span text:style-name="T501">114</text:span><text:span text:style-name="T502">年</text:span><text:span text:style-name="T503">4</text:span><text:span text:style-name="T504">月</text:span><text:span text:style-name="T505">9</text:span><text:span text:style-name="T506">日</text:span><text:span text:style-name="T507">(</text:span><text:span text:style-name="T508">三</text:span><text:span text:style-name="T509">)</text:span><text:span text:style-name="T510">下班前</text:span><text:a xlink:href="mailto:e-mail%20（請傳word檔，勿傳PDF檔)至micky@hljh.hc.edu.tw" office:target-frame-name="_top" xlink:show="replace"><text:span text:style-name="T511">e-mail<text:s/></text:span><text:span text:style-name="T512">（請傳</text:span><text:span text:style-name="T513">word</text:span><text:span text:style-name="T514">檔，勿傳</text:span><text:span text:style-name="T515">PDF</text:span><text:span text:style-name="T516">檔</text:span><text:span text:style-name="T517">)</text:span><text:span text:style-name="T518">至</text:span><text:span text:style-name="T519">micky@hljh.hc.edu.tw</text:span></text:a><text:span text:style-name="T520">，</text:span><text:span text:style-name="T521">紙本核章後逕送市府虎林國中交換櫃</text:span><text:span text:style-name="T522">。參加學生一經報名即不受理更改。</text:span></text:p>
        </text:list-item>
      </text:list>
      <text:p text:style-name="P523"/>
      <text:soft-page-break/>
      <text:p text:style-name="P524">附件2</text:p>
      <text:p text:style-name="P525"><text:span text:style-name="T526">新竹市</text:span><text:span text:style-name="T527">113</text:span><text:span text:style-name="T528">學年度國民中小學「金竹獎」英語競賽</text:span></text:p>
      <text:p text:style-name="P529">英語讀者劇場( Golden Bamboo )比賽劇本</text:p>
      <text:p text:style-name="P530"><text:span text:style-name="T531">參賽學校：</text:span><text:span text:style-name="T532"><text:s text:c="17"/></text:span><text:span text:style-name="T533"><text:s text:c="4"/></text:span></text:p>
      <text:p text:style-name="P534"/>
      <text:p text:style-name="P535"><text:span text:style-name="T536">劇名：</text:span></text:p>
      <text:p text:style-name="P537"/>
      <text:p text:style-name="P538"><text:span text:style-name="T539">劇本出處</text:span><text:span text:style-name="T540">：</text:span><text:span text:style-name="T541">□<text:s/></text:span><text:span text:style-name="T542">自編</text:span><text:span text:style-name="T543"><text:s text:c="2"/></text:span><text:span text:style-name="T544">作者姓名：</text:span><text:span text:style-name="T545">(</text:span><text:span text:style-name="T546">中文</text:span><text:span text:style-name="T547">)_</text:span><text:span text:style-name="T548">_________(</text:span><text:span text:style-name="T549">英文</text:span><text:span text:style-name="T550">)</text:span><text:span text:style-name="T551">：</text:span><text:span text:style-name="T552">____________</text:span></text:p>
      <text:p text:style-name="P553"><text:span text:style-name="T554"><text:s text:c="10"/>□<text:s/></text:span><text:span text:style-name="T555">改編</text:span><text:span text:style-name="T556"><text:s text:c="2"/></text:span><text:span text:style-name="T557">作者</text:span><text:span text:style-name="T558">姓名</text:span><text:span text:style-name="T559">：</text:span><text:span text:style-name="T560"><text:s/>(</text:span><text:span text:style-name="T561">中文</text:span><text:span text:style-name="T562">)_________(</text:span><text:span text:style-name="T563">英文</text:span><text:span text:style-name="T564">)</text:span><text:span text:style-name="T565">：</text:span><text:span text:style-name="T566">____________</text:span></text:p>
      <text:p text:style-name="P567"><text:s text:c="13"/>劇本原作者/出處：_________________________________</text:p>
      <text:p text:style-name="P568"><text:s text:c="10"/></text:p>
      <text:p text:style-name="P569"/>
      <text:p text:style-name="P570"/>
      <text:p text:style-name="P571">劇本簡介：</text:p>
      <text:p text:style-name="P572">中文:</text:p>
      <text:p text:style-name="P573"/>
      <text:p text:style-name="P574"/>
      <text:p text:style-name="P575"/>
      <text:p text:style-name="P576"/>
      <text:p text:style-name="P577"/>
      <text:p text:style-name="P578">英文:</text:p>
      <text:p text:style-name="P579"/>
      <text:p text:style-name="P580"/>
      <text:p text:style-name="P581">詳細劇本：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註：請於</text:span><text:span text:style-name="T590">114</text:span><text:span text:style-name="T591">年</text:span><text:span text:style-name="T592">4</text:span><text:span text:style-name="T593">月</text:span><text:span text:style-name="T594">25</text:span><text:span text:style-name="T595">日</text:span><text:span text:style-name="T596">(</text:span><text:span text:style-name="T597">五</text:span><text:span text:style-name="T598">)</text:span><text:span text:style-name="T599">下班前</text:span><text:a xlink:href="mailto:將word檔(請勿傳PDF檔)E-mail至%20micky@hljh.hc.edu.tw" office:target-frame-name="_top" xlink:show="replace"><text:span text:style-name="T600">將</text:span><text:span text:style-name="T601">word</text:span><text:span text:style-name="T602">檔</text:span><text:span text:style-name="T603">(</text:span><text:span text:style-name="T604">請勿傳</text:span><text:span text:style-name="T605">PDF</text:span><text:span text:style-name="T606">檔</text:span><text:span text:style-name="T607">)E-mail</text:span><text:span text:style-name="T608">至</text:span><text:span text:style-name="T609"><text:s/>micky@hljh.hc.edu.tw</text:span></text:a><text:span text:style-name="T610"><text:s/></text:span><text:span text:style-name="T611">，紙本逕送市府虎林國中交換櫃。</text:span></text:p>
      <text:soft-page-break/>
      <text:p text:style-name="P612">附件3~1</text:p>
      <text:p text:style-name="P613">新竹市113學年度「金竹獎」英語競賽</text:p>
      <text:p text:style-name="P614">競賽員參賽身分切結書</text:p>
      <text:p text:style-name="P615"><text:span text:style-name="T616">本人參加</text:span><text:span text:style-name="T617"><text:s/>113</text:span><text:span text:style-name="T618">學年度「金竹獎」英語競賽，參賽資格均為屬實，並符合主辦單位之所有身分規定。</text:span></text:p>
      <text:p text:style-name="P619">如有不實或違反情事，主辦單位有取消本人參賽資格與追回獎狀等權利，本人決無異議。</text:p>
      <text:p text:style-name="P620"/>
      <text:p text:style-name="P621">此致</text:p>
      <text:p text:style-name="P622">新竹市政府</text:p>
      <text:p text:style-name="P623"/>
      <text:p text:style-name="P624"/>
      <text:p text:style-name="P625"/>
      <text:p text:style-name="P626">立切結書人：<text:tab/><text:s text:c="19"/>簽名及蓋章</text:p>
      <text:p text:style-name="P627">身分證字號：</text:p>
      <text:p text:style-name="P628">(未成年之立約人)</text:p>
      <text:p text:style-name="P629">家長簽名：</text:p>
      <text:p text:style-name="P630">與立約人關係：</text:p>
      <text:p text:style-name="P631">通<text:s/>訊<text:s/>處：</text:p>
      <text:p text:style-name="P632">連絡電話：</text:p>
      <text:p text:style-name="P633"/>
      <text:p text:style-name="P634"/>
      <text:p text:style-name="P635"/>
      <text:p text:style-name="P636"/>
      <text:p text:style-name="P637"/>
      <text:p text:style-name="P638"><text:span text:style-name="T639">中</text:span><text:span text:style-name="T640"><text:tab/></text:span><text:span text:style-name="T641">華</text:span><text:span text:style-name="T642"><text:tab/></text:span><text:span text:style-name="T643">民</text:span><text:span text:style-name="T644"><text:tab/></text:span><text:span text:style-name="T645">國</text:span><text:span text:style-name="T646"><text:s text:c="2"/></text:span><text:span text:style-name="T647">　　</text:span><text:span text:style-name="T648"><text:s text:c="8"/></text:span><text:span text:style-name="T649"><text:tab/></text:span><text:span text:style-name="T650">年</text:span><text:span text:style-name="T651"><text:tab/><text:s text:c="6"/></text:span><text:span text:style-name="T652">　　</text:span><text:span text:style-name="T653"><text:s text:c="4"/></text:span><text:span text:style-name="T654">月</text:span><text:span text:style-name="T655"><text:tab/><text:s text:c="3"/></text:span><text:span text:style-name="T656">　　　　　日</text:span></text:p>
      <text:soft-page-break/>
      <text:p text:style-name="P657">附件3~2</text:p>
      <text:p text:style-name="P658"/>
      <text:p text:style-name="P659"/>
      <text:p text:style-name="P660"><text:span text:style-name="T661">新竹市</text:span><text:span text:style-name="T662">113</text:span><text:span text:style-name="T663">學年國民中學英語短劇</text:span><text:span text:style-name="T664">「</text:span><text:span text:style-name="T665">金竹獎</text:span><text:span text:style-name="T666">」</text:span><text:span text:style-name="T667">( Golden Bamboo )</text:span><text:span text:style-name="T668">比賽</text:span></text:p>
      <text:p text:style-name="P669">申<text:s/>訴<text:s/>書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申訴單位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出場組別</text:p>
          </table:table-cell>
          <table:table-cell table:style-name="TableCell683">
            <text:p text:style-name="P684">□國小朗讀Ａ組</text:p>
            <text:p text:style-name="P685">□國小朗讀Ｂ組</text:p>
            <text:p text:style-name="P686">□國中演說</text:p>
            <text:p text:style-name="P687">□讀者劇場<text:s/></text:p>
          </table:table-cell>
          <table:table-cell table:style-name="TableCell688">
            <text:p text:style-name="P689">出場序號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申訴理由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申訴依據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評議結果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申評會委員簽章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送交時間</text:p>
          </table:table-cell>
          <table:table-cell table:style-name="TableCell715" table:number-columns-spanned="3">
            <text:p text:style-name="P716"><text:s/>年<text:s text:c="4"/>月<text:s text:c="4"/>日<text:s text:c="5"/>時<text:s text:c="4"/>分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送交單位</text:p>
          </table:table-cell>
          <table:table-cell table:style-name="TableCell720" table:number-columns-spanned="3">
            <text:p text:style-name="P721">新竹市政府教育處</text:p>
          </table:table-cell>
          <table:covered-table-cell/>
          <table:covered-table-cell/>
        </table:table-row>
      </table:table>
      <text:p text:style-name="P722"/>
      <text:p text:style-name="P723"><text:span text:style-name="T724">領隊簽名：</text:span></text:p>
      <text:p text:style-name="P725"><text:span text:style-name="T726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style:font-size-complex="12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30T02:51:00Z</meta:creation-date>
    <dc:date>2025-02-11T04:41:00Z</dc:date>
    <meta:template xlink:href="Normal" xlink:type="simple"/>
    <meta:editing-cycles>2</meta:editing-cycles>
    <meta:editing-duration>PT180S</meta:editing-duration>
    <meta:document-statistic meta:page-count="6" meta:paragraph-count="4" meta:word-count="371" meta:character-count="2487" meta:row-count="17" meta:non-whitespace-character-count="2120"/>
  </office:meta>
</office:document-meta>
</file>