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2" style:family="paragraph">
      <style:paragraph-properties style:snap-to-layout-grid="false" fo:margin-top="0.1791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7673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5729in"/>
    </style:style>
    <style:style style:name="TableColumn13" style:family="table-column">
      <style:table-column-properties style:column-width="2.0666in"/>
    </style:style>
    <style:style style:name="Table7" style:family="table">
      <style:table-properties style:width="6.6937in" fo:margin-left="-0.0034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6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54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5416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2" style:family="paragraph">
      <style:paragraph-properties style:snap-to-layout-grid="false" fo:margin-top="0.0833in" fo:line-height="0.2777in" fo:margin-left="0.5909in" fo:text-indent="-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6" style:parent-style-name="內文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791in" fo:line-height="0.2777in" fo:margin-left="0.393in" fo:text-indent="-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margin-top="0.1625in"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625in" fo:line-height="0.2777in" fo:margin-left="0.5909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625in" fo:line-height="0.2777in" fo:margin-left="0.5909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625in" fo:line-height="0.2777in" fo:margin-left="0.5909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625in" fo:line-height="0.2777in" fo:margin-left="0.393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olumn123" style:family="table-column">
      <style:table-column-properties style:column-width="1.1062in"/>
    </style:style>
    <style:style style:name="TableColumn124" style:family="table-column">
      <style:table-column-properties style:column-width="0.8368in"/>
    </style:style>
    <style:style style:name="TableColumn125" style:family="table-column">
      <style:table-column-properties style:column-width="0.9263in"/>
    </style:style>
    <style:style style:name="TableColumn126" style:family="table-column">
      <style:table-column-properties style:column-width="1.4618in"/>
    </style:style>
    <style:style style:name="TableColumn127" style:family="table-column">
      <style:table-column-properties style:column-width="2.359in"/>
    </style:style>
    <style:style style:name="Table122" style:family="table">
      <style:table-properties style:width="6.6902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195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7" style:family="table-column">
      <style:table-column-properties style:column-width="0.5888in"/>
    </style:style>
    <style:style style:name="TableColumn198" style:family="table-column">
      <style:table-column-properties style:column-width="1.4902in"/>
    </style:style>
    <style:style style:name="TableColumn199" style:family="table-column">
      <style:table-column-properties style:column-width="4.6069in"/>
    </style:style>
    <style:style style:name="Table196" style:family="table">
      <style:table-properties style:width="6.6861in" style:rel-width="100%" fo:margin-left="0in" table:align="left"/>
    </style:style>
    <style:style style:name="TableRow200" style:family="table-row">
      <style:table-row-properties style:min-row-height="0.473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7" style:family="table-row">
      <style:table-row-properties style:row-height="0.38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5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6" style:family="table-row">
      <style:table-row-properties style:min-row-height="0.39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1" style:parent-style-name="清單段落" style:list-style-name="LFO2" style:family="paragraph">
      <style:paragraph-properties style:snap-to-layout-grid="false" fo:margin-top="0.1666in" fo:line-height="0.2777in" fo:margin-left="0.5909in" fo:text-indent="-0.492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5.5125in"/>
    </style:style>
    <style:style style:name="Table234" style:family="table">
      <style:table-properties style:width="6.6902in" fo:margin-left="0in" table:align="left"/>
    </style:style>
    <style:style style:name="TableRow237" style:family="table-row">
      <style:table-row-properties style:min-row-height="0.21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222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488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1131in" fo:text-indent="-0.1131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清單段落" style:list-style-name="LFO3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list-style-name="LFO3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widows="2" fo:orphans="2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72" style:parent-style-name="內文" style:master-page-name="MP1" style:family="paragraph">
      <style:paragraph-properties fo:widows="2" fo:orphans="2" fo:break-before="page" style:snap-to-layout-grid="false" fo:text-align="center" fo:margin-bottom="0.0833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75" style:parent-style-name="清單段落" style:list-style-name="LFO4" style:family="paragraph">
      <style:paragraph-properties fo:widows="2" fo:orphans="2" style:snap-to-layout-grid="false" fo:margin-top="0.125in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0.2777in" fo:margin-right="-0.098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2.1659in"/>
    </style:style>
    <style:style style:name="TableColumn283" style:family="table-column">
      <style:table-column-properties style:column-width="4.0354in"/>
    </style:style>
    <style:style style:name="Table280" style:family="table">
      <style:table-properties style:width="6.6937in" fo:margin-left="-0.0034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186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29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2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279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0" style:family="table-row">
      <style:table-row-properties style:min-row-height="0.279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279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79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279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widows="2" fo:orphans="2" style:snap-to-layout-grid="false"/>
    </style:style>
    <style:style style:name="T3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61" style:parent-style-name="內文" style:family="paragraph">
      <style:paragraph-properties fo:widows="2" fo:orphans="2" style:snap-to-layout-grid="false" fo:margin-top="0.1569in" fo:line-height="0.2777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2.1659in"/>
    </style:style>
    <style:style style:name="TableColumn367" style:family="table-column">
      <style:table-column-properties style:column-width="4.0354in"/>
    </style:style>
    <style:style style:name="Table364" style:family="table">
      <style:table-properties style:width="6.6937in" fo:margin-left="-0.0034in" table:align="left"/>
    </style:style>
    <style:style style:name="TableRow368" style:family="table-row">
      <style:table-row-properties style:min-row-height="0.4194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96" style:family="table-row">
      <style:table-row-properties style:min-row-height="0.294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fo:widows="2" fo:orphans="2" style:snap-to-layout-grid="false"/>
    </style:style>
    <style:style style:name="T4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37" style:parent-style-name="內文" style:family="paragraph">
      <style:paragraph-properties fo:widows="2" fo:orphans="2" style:snap-to-layout-grid="false" fo:margin-top="0.1569in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42" style:family="table-column">
      <style:table-column-properties style:column-width="0.4923in"/>
    </style:style>
    <style:style style:name="TableColumn443" style:family="table-column">
      <style:table-column-properties style:column-width="2.1659in"/>
    </style:style>
    <style:style style:name="TableColumn444" style:family="table-column">
      <style:table-column-properties style:column-width="4.0354in"/>
    </style:style>
    <style:style style:name="Table441" style:family="table">
      <style:table-properties style:width="6.6937in" fo:margin-left="-0.0034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53" style:family="table-row">
      <style:table-row-properties style:min-row-height="0.280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05" style:parent-style-name="內文" style:family="paragraph">
      <style:paragraph-properties fo:widows="2" fo:orphans="2" style:snap-to-layout-grid="false" fo:margin-top="0.1569in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ableColumn512" style:family="table-column">
      <style:table-column-properties style:column-width="0.4923in"/>
    </style:style>
    <style:style style:name="TableColumn513" style:family="table-column">
      <style:table-column-properties style:column-width="2.1659in"/>
    </style:style>
    <style:style style:name="TableColumn514" style:family="table-column">
      <style:table-column-properties style:column-width="4.0354in"/>
    </style:style>
    <style:style style:name="Table511" style:family="table">
      <style:table-properties style:width="6.6937in" fo:margin-left="-0.0034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23" style:family="table-row">
      <style:table-row-properties style:min-row-height="0.280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48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549" style:parent-style-name="內文" style:family="paragraph">
      <style:paragraph-properties fo:widows="2" fo:orphans="2" style:snap-to-layout-grid="false" fo:margin-top="0.1569in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54" style:family="table-column">
      <style:table-column-properties style:column-width="0.4923in"/>
    </style:style>
    <style:style style:name="TableColumn555" style:family="table-column">
      <style:table-column-properties style:column-width="2.1659in"/>
    </style:style>
    <style:style style:name="TableColumn556" style:family="table-column">
      <style:table-column-properties style:column-width="4.0354in"/>
    </style:style>
    <style:style style:name="Table553" style:family="table">
      <style:table-properties style:width="6.6937in" fo:margin-left="-0.003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65" style:family="table-row">
      <style:table-row-properties style:min-row-height="0.2243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238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78" style:family="table-row">
      <style:table-row-properties style:min-row-height="0.242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256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90" style:family="table-row">
      <style:table-row-properties style:min-row-height="0.256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97" style:family="table-row">
      <style:table-row-properties style:min-row-height="0.2562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03" style:family="table-row">
      <style:table-row-properties style:min-row-height="0.256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09" style:family="table-row">
      <style:table-row-properties style:min-row-height="0.256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61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17" style:parent-style-name="清單段落" style:list-style-name="LFO6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P620" style:parent-style-name="清單段落" style:list-style-name="LFO6" style:family="paragraph">
      <style:paragraph-properties fo:widows="2" fo:orphans="2" style:snap-to-layout-grid="false" fo:margin-top="0.0833in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1" style:parent-style-name="清單段落" style:list-style-name="LFO7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2" style:parent-style-name="清單段落" style:list-style-name="LFO7" style:family="paragraph">
      <style:paragraph-properties fo:widows="2" fo:orphans="2" style:snap-to-layout-grid="false" fo:line-height="0.2777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7" style:family="table-column">
      <style:table-column-properties style:column-width="0.534in"/>
    </style:style>
    <style:style style:name="TableColumn628" style:family="table-column">
      <style:table-column-properties style:column-width="2.1187in"/>
    </style:style>
    <style:style style:name="TableColumn629" style:family="table-column">
      <style:table-column-properties style:column-width="4.0409in"/>
    </style:style>
    <style:style style:name="Table626" style:family="table">
      <style:table-properties style:width="6.6937in" fo:margin-left="-0.003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777in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706" style:parent-style-name="內文" style:family="paragraph">
      <style:paragraph-properties fo:widows="2" fo:orphans="2" style:snap-to-layout-grid="false"/>
    </style:style>
    <style:style style:name="T7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08" style:parent-style-name="內文" style:family="paragraph">
      <style:paragraph-properties fo:widows="2" fo:orphans="2" style:snap-to-layout-grid="false" fo:margin-top="0.1666in" fo:line-height="0.2777in" fo:margin-right="-0.19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10" style:family="table-column">
      <style:table-column-properties style:column-width="1.2763in"/>
    </style:style>
    <style:style style:name="TableColumn711" style:family="table-column">
      <style:table-column-properties style:column-width="1.4763in"/>
    </style:style>
    <style:style style:name="TableColumn712" style:family="table-column">
      <style:table-column-properties style:column-width="1.3784in"/>
    </style:style>
    <style:style style:name="TableColumn713" style:family="table-column">
      <style:table-column-properties style:column-width="2.5625in"/>
    </style:style>
    <style:style style:name="Table709" style:family="table">
      <style:table-properties style:width="6.6937in" fo:margin-left="-0.0034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732" style:parent-style-name="內文" style:master-page-name="MP2" style:family="paragraph">
      <style:paragraph-properties fo:widows="2" fo:orphans="2" fo:break-before="page" style:snap-to-layout-grid="false" fo:text-align="center" fo:margin-bottom="0.0833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widows="2" fo:orphans="2" style:snap-to-layout-grid="false" fo:line-height="0.2777in" fo:margin-left="0.2958in" fo:text-indent="-0.295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margin-top="0.1777in" fo:line-height="0.2777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3" style:parent-style-name="清單段落" style:list-style-name="LFO8" style:family="paragraph">
      <style:paragraph-properties fo:widows="2" fo:orphans="2" style:snap-to-layout-grid="false" fo:line-height="0.2777in" fo:margin-left="0.4923in" fo:margin-right="-0.1965in" fo:text-indent="-0.492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747" style:family="table-column">
      <style:table-column-properties style:column-width="0.4923in"/>
    </style:style>
    <style:style style:name="TableColumn748" style:family="table-column">
      <style:table-column-properties style:column-width="2.1659in"/>
    </style:style>
    <style:style style:name="TableColumn749" style:family="table-column">
      <style:table-column-properties style:column-width="4.0354in"/>
    </style:style>
    <style:style style:name="Table746" style:family="table">
      <style:table-properties style:width="6.6937in" fo:margin-left="-0.0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67" style:family="table-row">
      <style:table-row-properties style:min-row-height="0.186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74" style:family="table-row">
      <style:table-row-properties style:min-row-height="0.299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82" style:family="table-row">
      <style:table-row-properties style:min-row-height="0.29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90" style:family="table-row">
      <style:table-row-properties style:min-row-height="0.279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96" style:family="table-row">
      <style:table-row-properties style:min-row-height="0.2791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04" style:family="table-row">
      <style:table-row-properties style:min-row-height="0.279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11" style:family="table-row">
      <style:table-row-properties style:min-row-height="0.279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18" style:family="table-row">
      <style:table-row-properties style:min-row-height="0.279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25" style:parent-style-name="內文" style:family="paragraph">
      <style:paragraph-properties fo:widows="2" fo:orphans="2" style:snap-to-layout-grid="false"/>
    </style:style>
    <style:style style:name="T8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27" style:parent-style-name="清單段落" style:list-style-name="LFO8" style:family="paragraph">
      <style:paragraph-properties fo:widows="2" fo:orphans="2" style:snap-to-layout-grid="false" fo:margin-top="0.125in" fo:line-height="0.2777in" fo:margin-left="0.5909in" fo:text-indent="-0.492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31" style:family="table-column">
      <style:table-column-properties style:column-width="0.4923in"/>
    </style:style>
    <style:style style:name="TableColumn832" style:family="table-column">
      <style:table-column-properties style:column-width="2.1659in"/>
    </style:style>
    <style:style style:name="TableColumn833" style:family="table-column">
      <style:table-column-properties style:column-width="4.0354in"/>
    </style:style>
    <style:style style:name="Table830" style:family="table">
      <style:table-properties style:width="6.6937in" fo:margin-left="-0.0034in" table:align="left"/>
    </style:style>
    <style:style style:name="TableRow834" style:family="table-row">
      <style:table-row-properties style:min-row-height="0.4194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2" style:family="table-row">
      <style:table-row-properties style:min-row-height="0.2944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fo:widows="2" fo:orphans="2" style:snap-to-layout-grid="false"/>
    </style:style>
    <style:style style:name="T9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03" style:parent-style-name="清單段落" style:list-style-name="LFO8" style:family="paragraph">
      <style:paragraph-properties fo:widows="2" fo:orphans="2" style:snap-to-layout-grid="false" fo:margin-top="0.125in" fo:line-height="0.2777in" fo:margin-left="0.5909in" fo:text-indent="-0.492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07" style:family="table-column">
      <style:table-column-properties style:column-width="0.4923in"/>
    </style:style>
    <style:style style:name="TableColumn908" style:family="table-column">
      <style:table-column-properties style:column-width="2.1659in"/>
    </style:style>
    <style:style style:name="TableColumn909" style:family="table-column">
      <style:table-column-properties style:column-width="4.0354in"/>
    </style:style>
    <style:style style:name="Table906" style:family="table">
      <style:table-properties style:width="6.6937in" fo:margin-left="-0.0034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20" style:family="table-row">
      <style:table-row-properties style:min-row-height="0.280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P9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970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72" style:parent-style-name="內文" style:family="paragraph">
      <style:paragraph-properties fo:widows="2" fo:orphans="2" style:snap-to-layout-grid="false" fo:margin-top="0.0833in" fo:line-height="0.2777in" fo:margin-left="0.4923in" fo:text-indent="-0.492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ableColumn979" style:family="table-column">
      <style:table-column-properties style:column-width="0.4923in"/>
    </style:style>
    <style:style style:name="TableColumn980" style:family="table-column">
      <style:table-column-properties style:column-width="2.1659in"/>
    </style:style>
    <style:style style:name="TableColumn981" style:family="table-column">
      <style:table-column-properties style:column-width="4.0354in"/>
    </style:style>
    <style:style style:name="Table978" style:family="table">
      <style:table-properties style:width="6.6937in" fo:margin-left="-0.0034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90" style:family="table-row">
      <style:table-row-properties style:min-row-height="0.280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15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016" style:parent-style-name="內文" style:family="paragraph">
      <style:paragraph-properties fo:widows="2" fo:orphans="2" style:snap-to-layout-grid="false" fo:margin-top="0.0833in" fo:line-height="0.2777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21" style:family="table-column">
      <style:table-column-properties style:column-width="0.4923in"/>
    </style:style>
    <style:style style:name="TableColumn1022" style:family="table-column">
      <style:table-column-properties style:column-width="2.1659in"/>
    </style:style>
    <style:style style:name="TableColumn1023" style:family="table-column">
      <style:table-column-properties style:column-width="4.0354in"/>
    </style:style>
    <style:style style:name="Table1020" style:family="table">
      <style:table-properties style:width="6.6937in" fo:margin-left="-0.0034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32" style:family="table-row">
      <style:table-row-properties style:min-row-height="0.224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039" style:family="table-row">
      <style:table-row-properties style:min-row-height="0.2381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45" style:family="table-row">
      <style:table-row-properties style:min-row-height="0.242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51" style:family="table-row">
      <style:table-row-properties style:min-row-height="0.256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57" style:family="table-row">
      <style:table-row-properties style:min-row-height="0.256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P10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64" style:family="table-row">
      <style:table-row-properties style:min-row-height="0.256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70" style:family="table-row">
      <style:table-row-properties style:min-row-height="0.256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76" style:family="table-row">
      <style:table-row-properties style:min-row-height="0.2562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清單段落" style:list-style-name="LFO5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082" style:parent-style-name="內文" style:family="paragraph">
      <style:paragraph-properties fo:widows="2" fo:orphans="2" style:snap-to-layout-grid="false"/>
    </style:style>
    <style:style style:name="T10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84" style:parent-style-name="內文" style:family="paragraph">
      <style:paragraph-properties fo:widows="2" fo:orphans="2" style:snap-to-layout-grid="false" fo:margin-top="0.125in" fo:line-height="0.2777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86" style:parent-style-name="清單段落" style:list-style-name="LFO9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088" style:family="table-column">
      <style:table-column-properties style:column-width="0.8354in"/>
    </style:style>
    <style:style style:name="TableColumn1089" style:family="table-column">
      <style:table-column-properties style:column-width="0.8354in"/>
    </style:style>
    <style:style style:name="TableColumn1090" style:family="table-column">
      <style:table-column-properties style:column-width="0.8354in"/>
    </style:style>
    <style:style style:name="TableColumn1091" style:family="table-column">
      <style:table-column-properties style:column-width="0.8354in"/>
    </style:style>
    <style:style style:name="TableColumn1092" style:family="table-column">
      <style:table-column-properties style:column-width="0.8361in"/>
    </style:style>
    <style:style style:name="TableColumn1093" style:family="table-column">
      <style:table-column-properties style:column-width="0.8361in"/>
    </style:style>
    <style:style style:name="TableColumn1094" style:family="table-column">
      <style:table-column-properties style:column-width="0.8361in"/>
    </style:style>
    <style:style style:name="TableColumn1095" style:family="table-column">
      <style:table-column-properties style:column-width="0.8361in"/>
    </style:style>
    <style:style style:name="Table1087" style:family="table">
      <style:table-properties style:width="6.6861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center" fo:line-height="0.2777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137" style:parent-style-name="清單段落" style:list-style-name="LFO9" style:family="paragraph">
      <style:paragraph-properties fo:widows="2" fo:orphans="2" style:snap-to-layout-grid="false" fo:margin-top="0.0833in" fo:line-height="0.2777in" fo:margin-left="0.4923in" fo:text-indent="-0.4923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1142" style:family="table-column">
      <style:table-column-properties style:column-width="1.477in"/>
    </style:style>
    <style:style style:name="TableColumn1143" style:family="table-column">
      <style:table-column-properties style:column-width="1.2791in"/>
    </style:style>
    <style:style style:name="TableColumn1144" style:family="table-column">
      <style:table-column-properties style:column-width="1.3784in"/>
    </style:style>
    <style:style style:name="TableColumn1145" style:family="table-column">
      <style:table-column-properties style:column-width="1.2798in"/>
    </style:style>
    <style:style style:name="TableColumn1146" style:family="table-column">
      <style:table-column-properties style:column-width="1.2798in"/>
    </style:style>
    <style:style style:name="Table1141" style:family="table">
      <style:table-properties style:width="6.6944in" fo:margin-left="-0.0034in" table:align="left"/>
    </style:style>
    <style:style style:name="TableRow1147" style:family="table-row">
      <style:table-row-properties style:min-row-height="0.648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159" style:family="table-row">
      <style:table-row-properties style:min-row-height="0.255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170" style:family="table-row">
      <style:table-row-properties style:min-row-height="0.255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181" style:parent-style-name="清單段落" style:list-style-name="LFO9" style:family="paragraph">
      <style:paragraph-properties fo:widows="2" fo:orphans="2" style:snap-to-layout-grid="false" fo:margin-top="0.1444in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83" style:family="table-column">
      <style:table-column-properties style:column-width="1.477in"/>
    </style:style>
    <style:style style:name="TableColumn1184" style:family="table-column">
      <style:table-column-properties style:column-width="1.2791in"/>
    </style:style>
    <style:style style:name="TableColumn1185" style:family="table-column">
      <style:table-column-properties style:column-width="1.3784in"/>
    </style:style>
    <style:style style:name="TableColumn1186" style:family="table-column">
      <style:table-column-properties style:column-width="1.2798in"/>
    </style:style>
    <style:style style:name="TableColumn1187" style:family="table-column">
      <style:table-column-properties style:column-width="1.2798in"/>
    </style:style>
    <style:style style:name="Table1182" style:family="table">
      <style:table-properties style:width="6.6944in" fo:margin-left="-0.0034in" table:align="left"/>
    </style:style>
    <style:style style:name="TableRow1188" style:family="table-row">
      <style:table-row-properties style:min-row-height="0.6486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center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00" style:family="table-row">
      <style:table-row-properties style:min-row-height="0.255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11" style:family="table-row">
      <style:table-row-properties style:min-row-height="0.255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22" style:parent-style-name="清單段落" style:list-style-name="LFO9" style:family="paragraph">
      <style:paragraph-properties fo:widows="2" fo:orphans="2" style:snap-to-layout-grid="false" fo:margin-top="0.1444in" fo:line-height="0.2777in" fo:margin-left="0.4923in" fo:text-indent="-0.492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26" style:family="table-column">
      <style:table-column-properties style:column-width="0.5916in"/>
    </style:style>
    <style:style style:name="TableColumn1227" style:family="table-column">
      <style:table-column-properties style:column-width="1.3541in"/>
    </style:style>
    <style:style style:name="TableColumn1228" style:family="table-column">
      <style:table-column-properties style:column-width="1.1666in"/>
    </style:style>
    <style:style style:name="TableColumn1229" style:family="table-column">
      <style:table-column-properties style:column-width="1.2076in"/>
    </style:style>
    <style:style style:name="TableColumn1230" style:family="table-column">
      <style:table-column-properties style:column-width="2.3659in"/>
    </style:style>
    <style:style style:name="Table1225" style:family="table">
      <style:table-properties style:width="6.6861in" style:rel-width="100%" fo:margin-left="-0.0034in" table:align="left"/>
    </style:style>
    <style:style style:name="TableRow1231" style:family="table-row">
      <style:table-row-properties style:min-row-height="0.4583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244" style:family="table-row">
      <style:table-row-properties style:min-row-height="0.9368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56" style:parent-style-name="內文" style:family="paragraph">
      <style:paragraph-properties fo:widows="2" fo:orphans="2" style:snap-to-layout-grid="false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2" style:parent-style-name="內文" style:family="paragraph">
      <style:paragraph-properties fo:widows="2" fo:orphans="2" style:snap-to-layout-grid="false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66" style:family="table-row">
      <style:table-row-properties style:min-row-height="0.9368in"/>
    </style:style>
    <style:style style:name="P1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7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273" style:family="table-row">
      <style:table-row-properties style:min-row-height="0.9368in"/>
    </style:style>
    <style:style style:name="P1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84" style:parent-style-name="內文" style:family="paragraph">
      <style:paragraph-properties fo:widows="2" fo:orphans="2" style:snap-to-layout-grid="false"/>
    </style:style>
    <style:style style:name="T1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0" style:parent-style-name="內文" style:family="paragraph">
      <style:paragraph-properties fo:widows="2" fo:orphans="2" style:snap-to-layout-grid="false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4" style:family="table-row">
      <style:table-row-properties style:min-row-height="0.9368in"/>
    </style:style>
    <style:style style:name="P1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0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01" style:family="table-row">
      <style:table-row-properties style:min-row-height="0.9368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13" style:parent-style-name="內文" style:family="paragraph">
      <style:paragraph-properties fo:widows="2" fo:orphans="2" style:snap-to-layout-grid="false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19" style:parent-style-name="內文" style:family="paragraph">
      <style:paragraph-properties fo:widows="2" fo:orphans="2" style:snap-to-layout-grid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23" style:family="table-row">
      <style:table-row-properties style:min-row-height="0.9368in"/>
    </style:style>
    <style:style style:name="P1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2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30" style:family="table-row">
      <style:table-row-properties style:min-row-height="0.9368in"/>
    </style:style>
    <style:style style:name="P13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41" style:parent-style-name="內文" style:family="paragraph">
      <style:paragraph-properties fo:widows="2" fo:orphans="2" style:snap-to-layout-grid="false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7" style:parent-style-name="內文" style:family="paragraph">
      <style:paragraph-properties fo:widows="2" fo:orphans="2" style:snap-to-layout-grid="fals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51" style:family="table-row">
      <style:table-row-properties style:min-row-height="0.9368in"/>
    </style:style>
    <style:style style:name="P13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3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3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135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358" style:parent-style-name="清單段落" style:list-style-name="LFO9" style:family="paragraph">
      <style:paragraph-properties fo:widows="2" fo:orphans="2" style:snap-to-layout-grid="false" fo:margin-top="0.1444in" fo:line-height="0.2777in" fo:margin-left="0.4923in" fo:text-indent="-0.4923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62" style:parent-style-name="預設段落字型" style:family="text">
      <style:text-properties style:font-name="標楷體" style:font-name-asian="標楷體" fo:color="#000000" style:font-size-complex="12pt"/>
    </style:style>
    <style:style style:name="T13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364" style:parent-style-name="內文" style:family="paragraph">
      <style:paragraph-properties fo:widows="2" fo:orphans="2" style:snap-to-layout-grid="false" fo:line-height="0.2777in">
        <style:tab-stops>
          <style:tab-stop style:type="left" style:position="0.1972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7" style:family="table-column">
      <style:table-column-properties style:column-width="5.1187in"/>
    </style:style>
    <style:style style:name="TableColumn1368" style:family="table-column">
      <style:table-column-properties style:column-width="1.575in"/>
    </style:style>
    <style:style style:name="Table1366" style:family="table">
      <style:table-properties style:width="6.6937in" fo:margin-left="-0.0034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89" style:family="table-row">
      <style:table-row-properties style:min-row-height="0.0486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94" style:parent-style-name="內文" style:family="paragraph">
      <style:paragraph-properties fo:widows="2" fo:orphans="2" style:snap-to-layout-grid="false"/>
    </style:style>
    <style:style style:name="T13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396" style:parent-style-name="內文" style:family="paragraph">
      <style:paragraph-properties fo:widows="2" fo:orphans="2" style:snap-to-layout-grid="false" fo:margin-top="0.1333in" fo:line-height="0.2777in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0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1" style:parent-style-name="清單段落" style:list-style-name="LFO7" style:family="paragraph">
      <style:paragraph-properties fo:widows="2" fo:orphans="2" style:snap-to-layout-grid="false" fo:line-height="0.2777in" fo:text-indent="-0.2875in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5" style:parent-style-name="清單段落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6" style:parent-style-name="內文" style:family="paragraph">
      <style:paragraph-properties fo:widows="2" fo:orphans="2" style:snap-to-layout-grid="false" fo:line-height="0.2777in" fo:margin-left="0.393in" fo:text-indent="-0.393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1410" style:family="table-column">
      <style:table-column-properties style:column-width="0.8861in"/>
    </style:style>
    <style:style style:name="TableColumn1411" style:family="table-column">
      <style:table-column-properties style:column-width="5.8041in"/>
    </style:style>
    <style:style style:name="Table1409" style:family="table">
      <style:table-properties style:width="6.6902in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415" style:family="table-row">
      <style:table-row-properties style:min-row-height="1.0854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22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25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0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3" style:family="table-row">
      <style:table-row-properties style:min-row-height="1.0715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0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3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8" style:parent-style-name="內文" style:family="paragraph">
      <style:paragraph-properties fo:widows="2" fo:orphans="2" style:snap-to-layout-grid="false" fo:line-height="0.25in" fo:margin-left="0.0881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45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4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54" style:parent-style-name="清單段落" style:list-style-name="LFO1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P1457" style:parent-style-name="清單段落" style:list-style-name="LFO10" style:family="paragraph">
      <style:paragraph-properties fo:widows="2" fo:orphans="2" style:snap-to-layout-grid="false" fo:margin-top="0.1444in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58" style:parent-style-name="清單段落" style:list-style-name="LFO11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9" style:parent-style-name="清單段落" style:list-style-name="LFO11" style:family="paragraph">
      <style:paragraph-properties fo:widows="2" fo:orphans="2" style:snap-to-layout-grid="false" fo:line-height="0.2777in"/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64" style:family="table-column">
      <style:table-column-properties style:column-width="0.534in"/>
    </style:style>
    <style:style style:name="TableColumn1465" style:family="table-column">
      <style:table-column-properties style:column-width="2.1187in"/>
    </style:style>
    <style:style style:name="TableColumn1466" style:family="table-column">
      <style:table-column-properties style:column-width="4.0409in"/>
    </style:style>
    <style:style style:name="Table1463" style:family="table">
      <style:table-properties style:width="6.6937in" fo:margin-left="-0.0034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/>
    </style:style>
    <style:style style:name="T1489" style:parent-style-name="預設段落字型" style:family="text">
      <style:text-properties style:font-name="標楷體" style:font-name-asian="標楷體" fo:color="#000000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4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line-height="0.2777in"/>
    </style:style>
    <style:style style:name="T1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543" style:parent-style-name="內文" style:family="paragraph">
      <style:paragraph-properties fo:widows="2" fo:orphans="2" style:snap-to-layout-grid="false"/>
    </style:style>
    <style:style style:name="T15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4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47" style:family="table-column">
      <style:table-column-properties style:column-width="1.2763in"/>
    </style:style>
    <style:style style:name="TableColumn1548" style:family="table-column">
      <style:table-column-properties style:column-width="1.4763in"/>
    </style:style>
    <style:style style:name="TableColumn1549" style:family="table-column">
      <style:table-column-properties style:column-width="1.3784in"/>
    </style:style>
    <style:style style:name="TableColumn1550" style:family="table-column">
      <style:table-column-properties style:column-width="2.5625in"/>
    </style:style>
    <style:style style:name="Table1546" style:family="table">
      <style:table-properties style:width="6.6937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color="#000000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fo:color="#000000" style:font-size-complex="12pt"/>
    </style:style>
    <style:style style:name="P1569" style:parent-style-name="內文" style:master-page-name="MP3" style:family="paragraph">
      <style:paragraph-properties fo:widows="2" fo:orphans="2" fo:break-before="page" style:snap-to-layout-grid="false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/>
    </style:style>
    <style:style style:name="P15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74" style:parent-style-name="內文" style:family="paragraph">
      <style:paragraph-properties fo:widows="2" fo:orphans="2" style:snap-to-layout-grid="false" fo:text-align="center" fo:margin-bottom="0.0833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7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77" style:family="table-column">
      <style:table-column-properties style:column-width="0.5875in"/>
    </style:style>
    <style:style style:name="TableColumn1578" style:family="table-column">
      <style:table-column-properties style:column-width="0.6888in"/>
    </style:style>
    <style:style style:name="TableColumn1579" style:family="table-column">
      <style:table-column-properties style:column-width="1.2798in"/>
    </style:style>
    <style:style style:name="TableColumn1580" style:family="table-column">
      <style:table-column-properties style:column-width="1.2798in"/>
    </style:style>
    <style:style style:name="TableColumn1581" style:family="table-column">
      <style:table-column-properties style:column-width="1.2791in"/>
    </style:style>
    <style:style style:name="TableColumn1582" style:family="table-column">
      <style:table-column-properties style:column-width="1.5756in"/>
    </style:style>
    <style:style style:name="Table1576" style:family="table">
      <style:table-properties style:width="6.6909in" fo:margin-left="0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594" style:parent-style-name="內文" style:family="paragraph">
      <style:paragraph-properties style:snap-to-layout-grid="false" fo:text-align="center" fo:margin-right="0.01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95" style:parent-style-name="內文" style:family="paragraph">
      <style:paragraph-properties style:snap-to-layout-grid="false" fo:text-align="center" fo:margin-right="0.018in"/>
    </style:style>
    <style:style style:name="T15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style:font-name-complex="Wingdings" fo:color="#000000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99" style:family="table-row">
      <style:table-row-properties style:min-row-height="0.968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610" style:family="table-row">
      <style:table-row-properties style:min-row-height="0.9798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19" style:parent-style-name="預設段落字型" style:family="text">
      <style:text-properties style:font-name="標楷體" style:font-name-asian="標楷體" style:font-name-complex="新細明體" fo:color="#000000" style:letter-kerning="false" fo:font-size="36pt" style:font-size-asian="36pt" style:font-size-complex="36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624" style:family="table-row">
      <style:table-row-properties style:min-row-height="0.977in"/>
    </style:style>
    <style:style style:name="P16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32" style:parent-style-name="預設段落字型" style:family="text">
      <style:text-properties style:font-name="標楷體" style:font-name-asian="標楷體" style:font-name-complex="新細明體" fo:color="#000000" style:letter-kerning="false" fo:font-size="36pt" style:font-size-asian="36pt" style:font-size-complex="36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637" style:family="table-row">
      <style:table-row-properties style:min-row-height="0.8652in"/>
    </style:style>
    <style:style style:name="P163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 fo:font-size="36pt" style:font-size-asian="36pt" style:font-size-complex="36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1650" style:family="table-row">
      <style:table-row-properties/>
    </style:style>
    <style:style style:name="P165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3" style:parent-style-name="內文" style:family="paragraph">
      <style:paragraph-properties style:snap-to-layout-grid="false" fo:text-align="center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36pt" style:font-size-asian="36pt" style:font-size-complex="36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3" style:parent-style-name="內文" style:family="paragraph">
      <style:paragraph-properties style:snap-to-layout-grid="false" fo:text-align="justify" fo:margin-left="0.1187in" fo:text-indent="-0.1187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65" style:parent-style-name="內文" style:family="paragraph">
      <style:paragraph-properties style:snap-to-layout-grid="false" fo:text-align="justify" fo:margin-left="0.1187in" fo:text-indent="-0.118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/>
    </style:style>
    <style:style style:name="T1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2" style:parent-style-name="預設段落字型" style:family="text">
      <style:text-properties style:font-name="標楷體" style:font-name-asian="標楷體" fo:color="#000000" style:font-size-complex="12pt"/>
    </style:style>
    <style:style style:name="P1683" style:parent-style-name="清單段落" style:list-style-name="LFO12" style:family="paragraph">
      <style:paragraph-properties style:snap-to-layout-grid="false" fo:text-align="justify"/>
    </style:style>
    <style:style style:name="T1684" style:parent-style-name="預設段落字型" style:family="text">
      <style:text-properties style:font-name="標楷體" style:font-name-asian="標楷體" fo:color="#000000" style:font-size-complex="12pt"/>
    </style:style>
    <style:style style:name="P1685" style:parent-style-name="清單段落" style:list-style-name="LFO12" style:family="paragraph">
      <style:paragraph-properties style:snap-to-layout-grid="false" fo:text-align="justify"/>
    </style:style>
    <style:style style:name="T1686" style:parent-style-name="預設段落字型" style:family="text">
      <style:text-properties style:font-name="標楷體" style:font-name-asian="標楷體" fo:color="#000000" style:font-size-complex="12pt"/>
    </style:style>
    <style:style style:name="T16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P1689" style:parent-style-name="清單段落" style:list-style-name="LFO12" style:family="paragraph">
      <style:paragraph-properties style:snap-to-layout-grid="false" fo:text-align="justify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92" style:parent-style-name="清單段落" style:list-style-name="LFO12" style:family="paragraph">
      <style:paragraph-properties style:snap-to-layout-grid="false" fo:text-align="justify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T1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P1698" style:parent-style-name="清單段落" style:list-style-name="LFO12" style:family="paragraph">
      <style:paragraph-properties style:snap-to-layout-grid="false" fo:text-align="justify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T1700" style:parent-style-name="預設段落字型" style:family="text">
      <style:text-properties style:font-name="標楷體" style:font-name-asian="標楷體" fo:color="#000000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1704" style:parent-style-name="預設段落字型" style:family="text">
      <style:text-properties style:font-name="標楷體" style:font-name-asian="標楷體" fo:color="#000000" style:font-size-complex="10pt"/>
    </style:style>
    <style:style style:name="P1705" style:parent-style-name="內文" style:family="paragraph">
      <style:paragraph-properties fo:widows="2" fo:orphans="2" style:snap-to-layout-grid="false" fo:margin-top="0.0833in" fo:line-height="0.2777in"/>
    </style:style>
    <style:style style:name="T17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07" style:parent-style-name="清單段落" style:list-style-name="LFO13" style:family="paragraph">
      <style:paragraph-properties fo:widows="2" fo:orphans="2" style:snap-to-layout-grid="false" fo:margin-top="0.0833in" fo:line-height="0.2777in" fo:margin-left="0.4923in" fo:text-indent="-0.5298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10" style:family="table-column">
      <style:table-column-properties style:column-width="0.3173in"/>
    </style:style>
    <style:style style:name="TableColumn1711" style:family="table-column">
      <style:table-column-properties style:column-width="0.3173in"/>
    </style:style>
    <style:style style:name="TableColumn1712" style:family="table-column">
      <style:table-column-properties style:column-width="0.0062in"/>
    </style:style>
    <style:style style:name="TableColumn1713" style:family="table-column">
      <style:table-column-properties style:column-width="1.1277in"/>
    </style:style>
    <style:style style:name="TableColumn1714" style:family="table-column">
      <style:table-column-properties style:column-width="0.8861in"/>
    </style:style>
    <style:style style:name="TableColumn1715" style:family="table-column">
      <style:table-column-properties style:column-width="0.6888in"/>
    </style:style>
    <style:style style:name="TableColumn1716" style:family="table-column">
      <style:table-column-properties style:column-width="0.984in"/>
    </style:style>
    <style:style style:name="TableColumn1717" style:family="table-column">
      <style:table-column-properties style:column-width="1.0833in"/>
    </style:style>
    <style:style style:name="TableColumn1718" style:family="table-column">
      <style:table-column-properties style:column-width="1.2791in"/>
    </style:style>
    <style:style style:name="Table1709" style:family="table">
      <style:table-properties style:width="6.6902in" fo:margin-left="0in" table:align="left"/>
    </style:style>
    <style:style style:name="TableRow1719" style:family="table-row">
      <style:table-row-properties style:min-row-height="0.2666in"/>
    </style:style>
    <style:style style:name="TableCell17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style:snap-to-layout-grid="false" fo:text-align="justify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48" style:family="table-row">
      <style:table-row-properties/>
    </style:style>
    <style:style style:name="P17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62" style:family="table-row">
      <style:table-row-properties/>
    </style:style>
    <style:style style:name="P17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P1766" style:parent-style-name="內文" style:family="paragraph">
      <style:paragraph-properties fo:widows="2" fo:orphans="2" style:snap-to-layout-grid="false"/>
    </style:style>
    <style:style style:name="T1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78" style:family="table-row">
      <style:table-row-properties/>
    </style:style>
    <style:style style:name="P17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P1782" style:parent-style-name="內文" style:family="paragraph">
      <style:paragraph-properties fo:widows="2" fo:orphans="2" style:snap-to-layout-grid="false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94" style:family="table-row">
      <style:table-row-properties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widows="2" fo:orphans="2" style:snap-to-layout-grid="false"/>
    </style:style>
    <style:style style:name="T17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09" style:family="table-row">
      <style:table-row-properties/>
    </style:style>
    <style:style style:name="P18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23" style:family="table-row">
      <style:table-row-properties/>
    </style:style>
    <style:style style:name="P18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37" style:family="table-row">
      <style:table-row-properties/>
    </style:style>
    <style:style style:name="P18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51" style:family="table-row">
      <style:table-row-properties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2" fo:orphans="2" style:snap-to-layout-grid="false" fo:text-align="justify"/>
    </style:style>
    <style:style style:name="T18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66" style:family="table-row">
      <style:table-row-properties/>
    </style:style>
    <style:style style:name="P18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80" style:family="table-row">
      <style:table-row-properties/>
    </style:style>
    <style:style style:name="P18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894" style:family="table-row">
      <style:table-row-properties/>
    </style:style>
    <style:style style:name="P18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08" style:family="table-row">
      <style:table-row-properties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22" style:family="table-row">
      <style:table-row-properties/>
    </style:style>
    <style:style style:name="P19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36" style:family="table-row">
      <style:table-row-properties/>
    </style:style>
    <style:style style:name="P19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50" style:family="table-row">
      <style:table-row-properties/>
    </style:style>
    <style:style style:name="P19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64" style:family="table-row">
      <style:table-row-properties/>
    </style:style>
    <style:style style:name="P19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style:snap-to-layout-grid="false" fo:text-align="justify"/>
    </style:style>
    <style:style style:name="T196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79" style:family="table-row">
      <style:table-row-properties/>
    </style:style>
    <style:style style:name="P19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93" style:family="table-row">
      <style:table-row-properties style:min-row-height="0.7694in"/>
    </style:style>
    <style:style style:name="P19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19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08" style:family="table-row">
      <style:table-row-properties style:min-row-height="0.4625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style:snap-to-layout-grid="false" fo:text-align="justify"/>
    </style:style>
    <style:style style:name="T20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widows="2" fo:orphans="2" style:snap-to-layout-grid="false" fo:text-align="end"/>
    </style:style>
    <style:style style:name="T2028" style:parent-style-name="預設段落字型" style:family="text">
      <style:text-properties style:font-name="標楷體" style:font-name-asian="標楷體" fo:color="#000000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37" style:family="table-row">
      <style:table-row-properties/>
    </style:style>
    <style:style style:name="P20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52" style:family="table-row">
      <style:table-row-properties/>
    </style:style>
    <style:style style:name="P20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0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2" fo:orphans="2" style:snap-to-layout-grid="false" fo:margin-left="-0.0166in" fo:margin-right="-0.07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57" style:parent-style-name="內文" style:family="paragraph">
      <style:paragraph-properties fo:widows="2" fo:orphans="2" style:snap-to-layout-grid="false" fo:margin-right="-0.0701in"/>
      <style:text-properties style:font-name="標楷體" style:font-name-asian="標楷體" style:font-name-complex="新細明體" fo:color="#000000" style:letter-kerning="false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2" fo:orphans="2" style:snap-to-layout-grid="false" fo:text-align="end"/>
    </style:style>
    <style:style style:name="T2060" style:parent-style-name="預設段落字型" style:family="text">
      <style:text-properties style:font-name="標楷體" style:font-name-asian="標楷體" fo:color="#000000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69" style:family="table-row">
      <style:table-row-properties/>
    </style:style>
    <style:style style:name="P20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0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 style:snap-to-layout-grid="false" fo:margin-lef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74" style:parent-style-name="內文" style:family="paragraph">
      <style:paragraph-properties fo:widows="2" fo:orphans="2" style:snap-to-layout-grid="false" fo:margin-lef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2" fo:orphans="2" style:snap-to-layout-grid="false" fo:text-align="end"/>
    </style:style>
    <style:style style:name="T2077" style:parent-style-name="預設段落字型" style:family="text">
      <style:text-properties style:font-name="標楷體" style:font-name-asian="標楷體" fo:color="#000000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86" style:family="table-row">
      <style:table-row-properties/>
    </style:style>
    <style:style style:name="P20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0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01" style:family="table-row">
      <style:table-row-properties/>
    </style:style>
    <style:style style:name="P21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16" style:family="table-row">
      <style:table-row-properties/>
    </style:style>
    <style:style style:name="P21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31" style:family="table-row">
      <style:table-row-properties/>
    </style:style>
    <style:style style:name="P21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2" fo:orphans="2" style:snap-to-layout-grid="false" fo:text-align="justify"/>
    </style:style>
    <style:style style:name="T2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47" style:family="table-row">
      <style:table-row-properties/>
    </style:style>
    <style:style style:name="P21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style:snap-to-layout-grid="false" fo:text-align="justify"/>
    </style:style>
    <style:style style:name="T2152" style:parent-style-name="預設段落字型" style:family="text">
      <style:text-properties style:font-name="標楷體" style:font-name-asian="標楷體" fo:color="#000000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63" style:family="table-row">
      <style:table-row-properties/>
    </style:style>
    <style:style style:name="P21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widows="2" fo:orphans="2" style:snap-to-layout-grid="false"/>
    </style:style>
    <style:style style:name="T2168" style:parent-style-name="預設段落字型" style:family="text">
      <style:text-properties style:font-name="標楷體" style:font-name-asian="標楷體"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79" style:family="table-row">
      <style:table-row-properties/>
    </style:style>
    <style:style style:name="P21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94" style:family="table-row">
      <style:table-row-properties/>
    </style:style>
    <style:style style:name="P21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09" style:family="table-row">
      <style:table-row-properties/>
    </style:style>
    <style:style style:name="P22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24" style:family="table-row">
      <style:table-row-properties/>
    </style:style>
    <style:style style:name="P22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widows="2" fo:orphans="2" style:snap-to-layout-grid="false" fo:text-align="justify"/>
    </style:style>
    <style:style style:name="T2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40" style:family="table-row">
      <style:table-row-properties/>
    </style:style>
    <style:style style:name="P22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widows="2" fo:orphans="2" style:snap-to-layout-grid="false" fo:text-align="justify"/>
    </style:style>
    <style:style style:name="T2245" style:parent-style-name="預設段落字型" style:family="text">
      <style:text-properties style:font-name="標楷體" style:font-name-asian="標楷體" fo:color="#000000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56" style:family="table-row">
      <style:table-row-properties/>
    </style:style>
    <style:style style:name="P22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 style:snap-to-layout-grid="false" fo:text-align="justify"/>
    </style:style>
    <style:style style:name="T226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72" style:family="table-row">
      <style:table-row-properties/>
    </style:style>
    <style:style style:name="P22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style:snap-to-layout-grid="false" fo:text-align="justify"/>
    </style:style>
    <style:style style:name="T227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288" style:family="table-row">
      <style:table-row-properties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2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03" style:family="table-row">
      <style:table-row-properties style:min-row-height="0.452in"/>
    </style:style>
    <style:style style:name="P23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313" style:family="table-row">
      <style:table-row-properties/>
    </style:style>
    <style:style style:name="P23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329" style:family="table-row">
      <style:table-row-properties/>
    </style:style>
    <style:style style:name="P23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3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344" style:family="table-row">
      <style:table-row-properties/>
    </style:style>
    <style:style style:name="P23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widows="2" fo:orphans="2" style:snap-to-layout-grid="false" fo:text-align="justify"/>
    </style:style>
    <style:style style:name="T2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360" style:family="table-row">
      <style:table-row-properties/>
    </style:style>
    <style:style style:name="P23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3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widows="2" fo:orphans="2" style:snap-to-layout-grid="false" fo:text-align="justify"/>
    </style:style>
    <style:style style:name="T2365" style:parent-style-name="預設段落字型" style:family="text">
      <style:text-properties style:font-name="標楷體" style:font-name-asian="標楷體"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376" style:family="table-row">
      <style:table-row-properties/>
    </style:style>
    <style:style style:name="P23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3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391" style:family="table-row">
      <style:table-row-properties/>
    </style:style>
    <style:style style:name="P23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3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406" style:family="table-row">
      <style:table-row-properties/>
    </style:style>
    <style:style style:name="P24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4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421" style:family="table-row">
      <style:table-row-properties style:min-row-height="0.2736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4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436" style:family="table-row">
      <style:table-row-properties style:min-row-height="0.4305in"/>
    </style:style>
    <style:style style:name="P24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2" fo:orphans="2" style:snap-to-layout-grid="false" fo:text-align="center"/>
    </style:style>
    <style:style style:name="T24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2447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/>
    </style:style>
    <style:style style:name="P2448" style:parent-style-name="清單段落" style:list-style-name="LFO13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2452" style:family="table-column">
      <style:table-column-properties style:column-width="0.3173in"/>
    </style:style>
    <style:style style:name="TableColumn2453" style:family="table-column">
      <style:table-column-properties style:column-width="1.0777in"/>
    </style:style>
    <style:style style:name="TableColumn2454" style:family="table-column">
      <style:table-column-properties style:column-width="0.952in"/>
    </style:style>
    <style:style style:name="TableColumn2455" style:family="table-column">
      <style:table-column-properties style:column-width="0.9506in"/>
    </style:style>
    <style:style style:name="TableColumn2456" style:family="table-column">
      <style:table-column-properties style:column-width="0.9513in"/>
    </style:style>
    <style:style style:name="TableColumn2457" style:family="table-column">
      <style:table-column-properties style:column-width="0.9513in"/>
    </style:style>
    <style:style style:name="TableColumn2458" style:family="table-column">
      <style:table-column-properties style:column-width="1.4895in"/>
    </style:style>
    <style:style style:name="Table2451" style:family="table">
      <style:table-properties style:width="6.6902in" fo:margin-left="0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478" style:parent-style-name="內文" style:family="paragraph">
      <style:paragraph-properties fo:widows="2" fo:orphans="2" style:snap-to-layout-grid="false" fo:text-align="justify"/>
    </style:style>
    <style:style style:name="T2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490" style:family="table-row">
      <style:table-row-properties/>
    </style:style>
    <style:style style:name="P24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4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2505" style:family="table-row">
      <style:table-row-properties style:min-row-height="0.4048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2515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516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2517" style:parent-style-name="內文" style:family="paragraph">
      <style:paragraph-properties fo:widows="2" fo:orphans="2" style:snap-to-layout-grid="false" fo:margin-top="0.125in" fo:margin-bottom="0.125in" fo:line-height="0.2777in"/>
    </style:style>
    <style:style style:name="T2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國民及學前教育署</text:p>
      <text:p text:style-name="P4"><text:span text:style-name="T5">推動公立國民中小學雙語生活化校園計畫申請總表</text:span></text:p>
      <text:list text:style-name="LFO2" text:continue-numbering="true">
        <text:list-item>
          <text:p text:style-name="P6">學校背景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91455681"/>縣/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鄉/鎮/區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代碼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校類型</text:p>
          </table:table-cell>
          <table:table-cell table:style-name="TableCell36" table:number-columns-spanned="5">
            <text:p text:style-name="P37">□一般 □ 非山非市 □偏遠 □特偏 □極偏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本校</text:p>
            <text:p text:style-name="P41">班級數及學生數</text:p>
          </table:table-cell>
          <table:table-cell table:style-name="TableCell42" table:number-columns-spanned="5">
            <text:p text:style-name="P43">本校班級數：______班（含特教班、藝才班等）</text:p>
            <text:p text:style-name="P44">本校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分校/分班</text:p>
            <text:p text:style-name="P48"><text:span text:style-name="T49">班級數及學生數</text:span></text:p>
          </table:table-cell>
          <table:table-cell table:style-name="TableCell50" table:number-columns-spanned="5">
            <text:p text:style-name="P51">□本計畫實施對象包括分校/分班（名稱：_________）</text:p>
            <text:p text:style-name="P52">分校/分班班級數：______班（含特教班、藝才班等）</text:p>
            <text:p text:style-name="P53">分校/分班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全校</text:span><text:span text:style-name="T58">編制教師數及具備英文能力情形</text:span></text:p>
          </table:table-cell>
          <table:table-cell table:style-name="TableCell59" table:number-columns-spanned="3">
            <text:p text:style-name="P60"><text:span text:style-name="T61">共</text:span><text:span text:style-name="T62"><text:s text:c="6"/></text:span><text:span text:style-name="T63">人</text:span></text:p>
            <text:p text:style-name="P64"><text:span text:style-name="T65">（其中英語教師</text:span><text:span text:style-name="T66"><text:s text:c="3"/></text:span><text:span text:style-name="T67">人）</text:span></text:p>
          </table:table-cell>
          <table:covered-table-cell/>
          <table:covered-table-cell/>
          <table:table-cell table:style-name="TableCell68" table:number-columns-spanned="2">
            <text:p text:style-name="P69">已具英文能力教師數</text:p>
            <text:p text:style-name="P70"><text:span text:style-name="T71">B1：</text:span><text:span text:style-name="T72"><text:s text:c="2"/></text:span><text:span text:style-name="T73">人</text:span></text:p>
            <text:p text:style-name="P74"><text:span text:style-name="T75">B2以上：</text:span><text:span text:style-name="T76"><text:s text:c="2"/></text:span><text:span text:style-name="T77">人</text:span>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115學年度預計外籍英語教學人員人力配置情形（含學校/縣市/國教署補助聘任）</text:p>
          </table:table-cell>
          <table:table-cell table:style-name="TableCell81">
            <text:p text:style-name="P82">全時</text:p>
          </table:table-cell>
          <table:table-cell table:style-name="TableCell83" table:number-columns-spanned="4">
            <text:p text:style-name="P84"><text:span text:style-name="T85"><text:s text:c="4"/></text:span><text:span text:style-name="T86">人</text:span></text:p>
            <text:p text:style-name="P87"><text:span text:style-name="T88">（其中學校全額自費聘任</text:span><text:span text:style-name="T89"><text:s text:c="3"/></text:span><text:span text:style-name="T90">人、申請地方政府補助聘任</text:span><text:span text:style-name="T91"><text:s text:c="3"/></text:span><text:span text:style-name="T92">人、申請國教署補助聘任</text:span><text:span text:style-name="T93"><text:s text:c="3"/></text:span><text:span text:style-name="T94">人）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部分工時</text:p>
          </table:table-cell>
          <table:table-cell table:style-name="TableCell99" table:number-columns-spanned="4">
            <text:p text:style-name="P100"><text:span text:style-name="T101"><text:s text:c="4"/></text:span><text:span text:style-name="T102">人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3"><text:bookmark-end text:name="_Hlk191455681"/><text:span text:style-name="T104">學校行政支持</text:span><text:span text:style-name="T105">（例如行政單位投入人力及行政資源等）</text:span></text:p>
        </text:list-item>
      </text:list>
      <text:h text:style-name="P106" text:outline-level="3"><text:bookmark-start text:name="_Hlk191455706"/><text:span text:style-name="T107">(一)本計畫業經本校 115年____月____日_____________________會議通過後提出申請。</text:span></text:h>
      <text:p text:style-name="P108"><text:span text:style-name="T109">(二)學校支持教師推動本計畫之作為</text:span><text:span text:style-name="T110">(簡述校長及校內各行政單位預計</text:span><text:span text:style-name="T111">支持及協助</text:span><text:span text:style-name="T112">教師推動本計畫之作為）</text:span><text:bookmark-end text:name="_Hlk191455706"/></text:p>
      <text:p text:style-name="P113">(三) 減課原則</text:p>
      <text:p text:style-name="P114"><text:span text:style-name="T115">1.本校減課原則業經本校115年____月____日</text:span><text:span text:style-name="T116">_________________會議通過。</text:span></text:p>
      <text:p text:style-name="P117">2.簡要說明減課原則（以不超過100字為原則）</text:p>
      <text:p text:style-name="P118"/>
      <text:soft-page-break/>
      <text:p text:style-name="P119"><text:span text:style-name="T120">(四)計畫推動小組成員</text:span><text:bookmark-start text:name="_Hlk191455739"/><text:span text:style-name="T121">（本案為全校性計畫，推動成員應包括校長、行政及教師）</text:span><text:bookmark-end text:name="_Hlk191455739"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授課領域</text:p>
          </table:table-cell>
          <table:table-cell table:style-name="TableCell135">
            <text:p text:style-name="P136">工作要項</text:p>
          </table:table-cell>
          <table:table-cell table:style-name="TableCell137">
            <text:p text:style-name="P138">業務範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校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小組召集人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計畫總規劃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模式主辦人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資訊協助人員</text:p>
          </table:table-cell>
          <table:table-cell table:style-name="TableCell192">
            <text:p text:style-name="P193"/>
          </table:table-cell>
        </table:table-row>
      </table:table>
      <text:p text:style-name="P194">（倘表格不足，請自行增列）</text:p>
      <text:list text:style-name="LFO2" text:continue-numbering="true">
        <text:list-item>
          <text:p text:style-name="P195">學校現況分析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面向</text:p>
          </table:table-cell>
          <table:covered-table-cell/>
          <table:table-cell table:style-name="TableCell203">
            <text:p text:style-name="P204"><text:span text:style-name="T205">說明</text:span><text:span text:style-name="T206">（各面向均不超過100字）</text:span></text:p>
          </table:table-cell>
        </table:table-row>
        <table:table-row table:style-name="TableRow207">
          <table:table-cell table:style-name="TableCell208" table:number-columns-spanned="2">
            <text:p text:style-name="P209">學校（課程）特色</text:p>
            <text:p text:style-name="P210">課程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教師社群運作情形</text:p>
          </table:table-cell>
          <table:table-cell table:style-name="TableCell216">
            <text:p text:style-name="P217">一般課程教學社群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雙語課程教學社群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其他補充事項</text:p>
          </table:table-cell>
          <table:covered-table-cell/>
          <table:table-cell table:style-name="TableCell229">
            <text:p text:style-name="P230"/>
          </table:table-cell>
        </table:table-row>
      </table:table>
      <text:list text:style-name="LFO2" text:continue-numbering="true">
        <text:list-item>
          <text:p text:style-name="P231"><text:span text:style-name="T232">115學年度申請模式</text:span><text:span text:style-name="T233">（執行期程：115年8月1日至116年7月31日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bookmark-start text:name="_Hlk190812601"/>本次申請模式</text:p>
            <text:p text:style-name="P240">（單選）</text:p>
          </table:table-cell>
          <table:table-cell table:style-name="TableCell241" table:number-rows-spanned="2">
            <text:p text:style-name="P242">模式名稱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□</text:p>
          </table:table-cell>
          <table:table-cell table:style-name="TableCell249">
            <text:p text:style-name="P250">模式一：雙語生活化多元學習校園（以下簡稱雙語生活化）</text:p>
            <text:p text:style-name="P251">□新辦</text:p>
            <text:p text:style-name="P252"><text:span text:style-name="T253">□續辦 (含114學年度辦理模式三或模式四者)</text:span></text:p>
          </table:table-cell>
        </table:table-row>
        <table:table-row table:style-name="TableRow254">
          <table:table-cell table:style-name="TableCell255">
            <text:p text:style-name="P256">□</text:p>
          </table:table-cell>
          <table:table-cell table:style-name="TableCell257">
            <text:p text:style-name="P258">模式二：雙語生活化及部分領域課程實施雙語教學</text:p>
            <text:p text:style-name="P259">□新辦</text:p>
            <text:p text:style-name="P260"><text:span text:style-name="T261">□續辦 (含114學年度辦理模式四者)</text:span></text:p>
          </table:table-cell>
        </table:table-row>
        <table:table-row table:style-name="TableRow262">
          <table:table-cell table:style-name="TableCell263" table:number-columns-spanned="2">
            <text:p text:style-name="P264">備註：</text:p>
            <text:list text:style-name="LFO3" text:continue-numbering="true">
              <text:list-item>
                <text:p text:style-name="P265"><text:span text:style-name="T266">與前一學年度申請模式不同之學校，請勾選新辦學校</text:span><text:span text:style-name="T267">；惟114學年度申辦模式三或模式四之學校，請依115學年度規劃辦理情形予以勾選。</text:span></text:p>
              </text:list-item>
              <text:list-item>
                <text:p text:style-name="P268"><text:span text:style-name="T269">經費之編列，請填列於附表（含經費概算總表、經費編列明細）。</text:span></text:p>
              </text:list-item>
              <text:list-item>
                <text:p text:style-name="P270">考量教育階段不同，學校設有國中部或國小部者，國中部及國小部均得獨立申請模式。</text:p>
              </text:list-item>
            </text:list>
          </table:table-cell>
          <table:covered-table-cell/>
        </table:table-row>
      </table:table>
      <text:h text:style-name="P271" text:outline-level="3"><text:bookmark-end text:name="_Hlk190812601"/></text:h>
      <text:soft-page-break/>
      <text:h text:style-name="P272" text:outline-level="3">模式一：雙語生活化多元學習校園</text:h>
      <text:list text:style-name="LFO4" text:continue-numbering="true">
        <text:list-item>
          <text:p text:style-name="P275"><text:bookmark-start text:name="_Hlk189583179"/><text:span text:style-name="T276">雙語生活化多元學習校園</text:span></text:p>
        </text:list-item>
      </text:list>
      <text:p text:style-name="P277"><text:bookmark-start text:name="_Hlk191456009"/><text:span text:style-name="T278">(一) 各年級各班級英語課之外固定且持續的英語多元學習機會</text:span><text:span text:style-name="T279">（至少選辦2-3項）</text:span><text:bookmark-end text:name="_Hlk191456009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bookmark-start text:name="_Hlk191456014"/><text:span text:style-name="T287">項目</text:span><text:span text:style-name="T288">(複選)</text:span></text:p>
          </table:table-cell>
          <table:table-cell table:style-name="TableCell289">
            <text:p text:style-name="P290">名稱</text:p>
          </table:table-cell>
          <table:table-cell table:style-name="TableCell291">
            <text:p text:style-name="P292">簡要說明規劃內容</text:p>
            <text:p text:style-name="P293">（每項目以50字為原則）</text:p>
          </table:table-cell>
        </table:table-row>
        <table:table-row table:style-name="TableRow294">
          <table:table-cell table:style-name="TableCell295">
            <text:p text:style-name="P296">□</text:p>
          </table:table-cell>
          <table:table-cell table:style-name="TableCell297">
            <text:p text:style-name="P298">雙語晨間活動（如晨讀、朗讀、播放英文歌曲、律動等）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□</text:p>
          </table:table-cell>
          <table:table-cell table:style-name="TableCell304">
            <text:p text:style-name="P305">雙語對話角（有配置外籍英語教學人員者必填）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□</text:p>
          </table:table-cell>
          <table:table-cell table:style-name="TableCell311">
            <text:p text:style-name="P312"><text:span text:style-name="T313">酷英平臺自主學習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□</text:p>
          </table:table-cell>
          <table:table-cell table:style-name="TableCell319">
            <text:p text:style-name="P320"><text:span text:style-name="T321">運用簡易課室英語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 table:number-columns-spanned="2">
            <text:p text:style-name="P328"><text:span text:style-name="T329">其他</text:span>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list text:style-name="LFO5" text:continue-numbering="true">
              <text:list-item>
                <text:p text:style-name="P334"><text:span text:style-name="T335">______________</text:span></text:p>
              </text:list-item>
            </text:list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list text:style-name="LFO5" text:continue-numbering="true">
              <text:list-item>
                <text:p text:style-name="P342">______________</text:p>
              </text:list-item>
            </text:list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list text:style-name="LFO5" text:continue-numbering="true">
              <text:list-item>
                <text:p text:style-name="P349">______________</text:p>
              </text:list-item>
            </text:list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list text:style-name="LFO5" text:continue-numbering="true">
              <text:list-item>
                <text:p text:style-name="P356">______________</text:p>
              </text:list-item>
            </text:list>
          </table:table-cell>
          <table:table-cell table:style-name="TableCell357">
            <text:p text:style-name="P358"/>
          </table:table-cell>
        </table:table-row>
      </table:table>
      <text:h text:style-name="P359" text:outline-level="3"><text:bookmark-start text:name="_Hlk191456021"/><text:bookmark-end text:name="_Hlk191456014"/><text:span text:style-name="T360">（倘表格不足，請自行增列）</text:span></text:h>
      <text:p text:style-name="P361"><text:span text:style-name="T362">(二) 全校學生多元雙語體驗活動</text:span><text:span text:style-name="T363">（至少選辦1項）</text:span><text:bookmark-end text:name="_Hlk191456021"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bookmark-start text:name="_Hlk191456029"/>項目</text:p>
          </table:table-cell>
          <table:table-cell table:style-name="TableCell371">
            <text:p text:style-name="P372">活動名稱</text:p>
          </table:table-cell>
          <table:table-cell table:style-name="TableCell373">
            <text:p text:style-name="P374">簡要說明規劃內容</text:p>
            <text:p text:style-name="P375">（以不超過100字為原則）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<text:span text:style-name="T381">英語朗讀</text:span></text:p>
          </table:table-cell>
          <table:table-cell table:style-name="TableCell382" table:number-rows-spanned="9">
            <text:p text:style-name="P383"/>
          </table:table-cell>
        </table:table-row>
        <table:table-row table:style-name="TableRow384">
          <table:table-cell table:style-name="TableCell385">
            <text:p text:style-name="P386">□</text:p>
          </table:table-cell>
          <table:table-cell table:style-name="TableCell387">
            <text:p text:style-name="P388">歌唱展演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英語戲劇表演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英（雙）語多元成果發表會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□</text:p>
          </table:table-cell>
          <table:table-cell table:style-name="TableCell406">
            <text:p text:style-name="P407"><text:span text:style-name="T408">其他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□ ______________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list text:style-name="LFO5" text:continue-numbering="true">
              <text:list-item>
                <text:p text:style-name="P421">______________</text:p>
              </text:list-item>
            </text:list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list text:style-name="LFO5" text:continue-numbering="true">
              <text:list-item>
                <text:p text:style-name="P427">______________</text:p>
              </text:list-item>
            </text:list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list text:style-name="LFO5" text:continue-numbering="true">
              <text:list-item>
                <text:p text:style-name="P433">______________</text:p>
              </text:list-item>
            </text:list>
          </table:table-cell>
          <table:covered-table-cell>
            <text:p text:style-name="P434"/>
          </table:covered-table-cell>
        </table:table-row>
      </table:table>
      <text:h text:style-name="P435" text:outline-level="3"><text:bookmark-start text:name="_Hlk191456091"/><text:bookmark-end text:name="_Hlk191456029"/><text:span text:style-name="T436">（倘表格不足，請自行增列）</text:span></text:h>
      <text:p text:style-name="P437"><text:bookmark-start text:name="_Hlk191456117"/><text:bookmark-start text:name="_Hlk191456103"/><text:bookmark-end text:name="_Hlk191456091"/><text:span text:style-name="T438">(三) 營造校園情境活動</text:span><text:span text:style-name="T439">（至少選辦1項</text:span><text:bookmark-end text:name="_Hlk191456117"/><text:span text:style-name="T440">）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項目</text:p>
          </table:table-cell>
          <table:table-cell table:style-name="TableCell448">
            <text:p text:style-name="P449">活動名稱</text:p>
          </table:table-cell>
          <table:table-cell table:style-name="TableCell450">
            <text:p text:style-name="P451">簡要說明規劃內容</text:p>
            <text:p text:style-name="P452">（以不超過100字為原則）</text:p>
          </table:table-cell>
        </table:table-row>
        <table:table-row table:style-name="TableRow453">
          <table:table-cell table:style-name="TableCell454">
            <text:p text:style-name="P455">□</text:p>
          </table:table-cell>
          <table:table-cell table:style-name="TableCell456">
            <text:p text:style-name="P457">學生雙語廣播</text:p>
          </table:table-cell>
          <table:table-cell table:style-name="TableCell458" table:number-rows-spanned="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行政雙語廣播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集會運用雙語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其他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list text:style-name="LFO5" text:continue-numbering="true">
              <text:list-item>
                <text:p text:style-name="P482"><text:span text:style-name="T483">______________</text:span></text:p>
              </text:list-item>
            </text:list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list text:style-name="LFO5" text:continue-numbering="true">
              <text:list-item>
                <text:p text:style-name="P489">______________</text:p>
              </text:list-item>
            </text:list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list text:style-name="LFO5" text:continue-numbering="true">
              <text:list-item>
                <text:p text:style-name="P495">______________</text:p>
              </text:list-item>
            </text:list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list text:style-name="LFO5" text:continue-numbering="true">
              <text:list-item>
                <text:p text:style-name="P501">______________</text:p>
              </text:list-item>
            </text:list>
          </table:table-cell>
          <table:covered-table-cell>
            <text:p text:style-name="P502"/>
          </table:covered-table-cell>
        </table:table-row>
      </table:table>
      <text:h text:style-name="P503" text:outline-level="3"><text:span text:style-name="T504">（倘表格不足，請自行增列）</text:span></text:h>
      <text:p text:style-name="P505"><text:span text:style-name="T506">(四) 結合</text:span><text:span text:style-name="T507">外部</text:span><text:span text:style-name="T508">資源增加學生運用英語機會</text:span><text:bookmark-end text:name="_Hlk191456103"/><text:span text:style-name="T509">（請就盤點之資源，簡要說明學校</text:span><text:span text:style-name="T510">預計如何運用以增加學生雙語學習的機會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bookmark-start text:name="_Hlk192605888"/>項目</text:p>
          </table:table-cell>
          <table:table-cell table:style-name="TableCell518">
            <text:p text:style-name="P519">外部資源盤點</text:p>
          </table:table-cell>
          <table:table-cell table:style-name="TableCell520">
            <text:p text:style-name="P521">簡要說明規劃內容</text:p>
            <text:p text:style-name="P522">（以不超過100字為原則）</text:p>
          </table:table-cell>
        </table:table-row>
        <table:table-row table:style-name="TableRow523">
          <table:table-cell table:style-name="TableCell524">
            <text:p text:style-name="P525">□</text:p>
          </table:table-cell>
          <table:table-cell table:style-name="TableCell526">
            <text:p text:style-name="P527"/>
          </table:table-cell>
          <table:table-cell table:style-name="TableCell528" table:number-rows-spanned="4">
            <text:p text:style-name="P529"/>
          </table:table-cell>
        </table:table-row>
        <table:table-row table:style-name="TableRow530">
          <table:table-cell table:style-name="TableCell531">
            <text:p text:style-name="P532">□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□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</table:table>
      <text:h text:style-name="P548" text:outline-level="3">（倘表格不足，請自行增列）<text:bookmark-end text:name="_Hlk192605888"/></text:h>
      <text:p text:style-name="P549"><text:span text:style-name="T550">(五) 教師</text:span><text:span text:style-name="T551">英（雙）語專業發展</text:span><text:span text:style-name="T552">（至少選辦2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項目</text:p>
          </table:table-cell>
          <table:table-cell table:style-name="TableCell560">
            <text:p text:style-name="P561">名稱</text:p>
          </table:table-cell>
          <table:table-cell table:style-name="TableCell562">
            <text:p text:style-name="P563">簡要說明規劃內容</text:p>
            <text:p text:style-name="P564">（以不超過100字為原則）</text:p>
          </table:table-cell>
        </table:table-row>
        <table:table-row table:style-name="TableRow565">
          <table:table-cell table:style-name="TableCell566">
            <text:p text:style-name="P567">□</text:p>
          </table:table-cell>
          <table:table-cell table:style-name="TableCell568">
            <text:p text:style-name="P569">英（雙）語增能研習</text:p>
          </table:table-cell>
          <table:table-cell table:style-name="TableCell570" table:number-rows-spanned="8">
            <text:p text:style-name="P571"/>
          </table:table-cell>
        </table:table-row>
        <table:table-row table:style-name="TableRow572">
          <table:table-cell table:style-name="TableCell573">
            <text:p text:style-name="P574">□</text:p>
          </table:table-cell>
          <table:table-cell table:style-name="TableCell575">
            <text:p text:style-name="P576">英（雙）語專業社群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□</text:p>
          </table:table-cell>
          <table:table-cell table:style-name="TableCell581">
            <text:p text:style-name="P582">參加英檢考試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□</text:p>
          </table:table-cell>
          <table:table-cell table:style-name="TableCell587">
            <text:p text:style-name="P588">其他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list text:style-name="LFO5" text:continue-numbering="true">
              <text:list-item>
                <text:p text:style-name="P594"><text:span text:style-name="T595">______________</text:span></text:p>
              </text:list-item>
            </text:list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list text:style-name="LFO5" text:continue-numbering="true">
              <text:list-item>
                <text:p text:style-name="P601">______________</text:p>
              </text:list-item>
            </text:list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list text:style-name="LFO5" text:continue-numbering="true">
              <text:list-item>
                <text:p text:style-name="P607">______________</text:p>
              </text:list-item>
            </text:list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list text:style-name="LFO5" text:continue-numbering="true">
              <text:list-item>
                <text:p text:style-name="P613">______________</text:p>
              </text:list-item>
            </text:list>
          </table:table-cell>
          <table:covered-table-cell>
            <text:p text:style-name="P614"/>
          </table:covered-table-cell>
        </table:table-row>
      </table:table>
      <text:h text:style-name="P615" text:outline-level="3">（倘表格不足，請自行增列）</text:h>
      <text:h text:style-name="P616" text:outline-level="3"><text:bookmark-end text:name="_Hlk189583179"/>二、學生學習現況及成果檢視</text:h>
      <text:list text:style-name="LFO6" text:continue-numbering="true">
        <text:list-item>
          <text:p text:style-name="P617"><text:span text:style-name="T618">學生英語文學習現況</text:span><text:span text:style-name="T619">（簡述校內目前學生英語文學習情形及能力程度，以不超過50字為原則）</text:span></text:p>
        </text:list-item>
        <text:list-item>
          <text:p text:style-name="P620"><text:bookmark-start text:name="_Hlk194679893"/>學生學習成果檢視規劃</text:p>
        </text:list-item>
      </text:list>
      <text:soft-page-break/>
      <text:list text:style-name="LFO7" text:continue-numbering="true">
        <text:list-item>
          <text:p text:style-name="P621">成果檢視可運用多元方式施作，並作為學校自我檢核實施成效及後續年度調整雙語教學策略之參考。</text:p>
        </text:list-item>
        <text:list-item>
          <text:p text:style-name="P622"><text:span text:style-name="T623">學校得擇下列所列項目或自行規劃其他方式，依年級或學習階段，以量化及質性方式規劃</text:span><text:span text:style-name="T624">學科評量以外之多元成果檢視</text:span><text:span text:style-name="T625">。</text:span><text:bookmark-end text:name="_Hlk194679893"/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項目</text:p>
          </table:table-cell>
          <table:table-cell table:style-name="TableCell633">
            <text:p text:style-name="P634">方式</text:p>
          </table:table-cell>
          <table:table-cell table:style-name="TableCell635">
            <text:p text:style-name="P636">簡要說明規劃內容</text:p>
            <text:p text:style-name="P637"><text:bookmark-start text:name="_Hlk194679968"/>（每項目以不超過50字為原則）<text:bookmark-end text:name="_Hlk194679968"/></text:p>
          </table:table-cell>
        </table:table-row>
        <table:table-row table:style-name="TableRow638">
          <table:table-cell table:style-name="TableCell639">
            <text:p text:style-name="P640">□</text:p>
          </table:table-cell>
          <table:table-cell table:style-name="TableCell641">
            <text:p text:style-name="P642"><text:span text:style-name="T643">運用酷英平臺了解學生聽說能力(必填)</text:span></text:p>
          </table:table-cell>
          <table:table-cell table:style-name="TableCell644">
            <text:p text:style-name="P645">（如○%小四學生完成酷英平臺○首打歌學英文且達○分以上、○%小五學生完成酷英平臺之朗讀○句英文句子且達○分以上…）</text:p>
            <text:p text:style-name="P646"/>
          </table:table-cell>
        </table:table-row>
        <table:table-row table:style-name="TableRow647">
          <table:table-cell table:style-name="TableCell648">
            <text:p text:style-name="P649">□</text:p>
          </table:table-cell>
          <table:table-cell table:style-name="TableCell650">
            <text:p text:style-name="P651"><text:span text:style-name="T652">運用英檢系統了解學生聽說能力(必填)</text:span></text:p>
          </table:table-cell>
          <table:table-cell table:style-name="TableCell653">
            <text:p text:style-name="P654">（如○%小六學生通過英檢系統Pre A1之口說及聽力測驗）</text:p>
            <text:p text:style-name="P655"/>
          </table:table-cell>
        </table:table-row>
        <table:table-row table:style-name="TableRow656">
          <table:table-cell table:style-name="TableCell657">
            <text:p text:style-name="P658">□</text:p>
          </table:table-cell>
          <table:table-cell table:style-name="TableCell659">
            <text:p text:style-name="P660">學生能夠運用英語自我介紹</text:p>
          </table:table-cell>
          <table:table-cell table:style-name="TableCell661">
            <text:p text:style-name="P662">（如○%小四學生完成30秒英語自我介紹、○%小五學生完成60秒英語自我介紹、○%小六學生完90秒英語自我介紹…）</text:p>
            <text:p text:style-name="P663"/>
          </table:table-cell>
        </table:table-row>
        <table:table-row table:style-name="TableRow664">
          <table:table-cell table:style-name="TableCell665">
            <text:p text:style-name="P666">□</text:p>
          </table:table-cell>
          <table:table-cell table:style-name="TableCell667">
            <text:p text:style-name="P668">學生能夠運用英語校園導覽</text:p>
          </table:table-cell>
          <table:table-cell table:style-name="TableCell669">
            <text:p text:style-name="P670">（如○%小四學生完成1分鐘英語校園導覽、○%小五學生完成2分鐘英語校園導覽、○%小六學生完成3分鐘英語校園導覽…）</text:p>
            <text:p text:style-name="P671"/>
          </table:table-cell>
        </table:table-row>
        <table:table-row table:style-name="TableRow672">
          <table:table-cell table:style-name="TableCell673">
            <text:p text:style-name="P674">□</text:p>
          </table:table-cell>
          <table:table-cell table:style-name="TableCell675" table:number-columns-spanned="2">
            <text:p text:style-name="P676"><text:span text:style-name="T677">其他</text:span></text:p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list text:style-name="LFO5" text:continue-numbering="true">
              <text:list-item>
                <text:p text:style-name="P682">______________</text:p>
              </text:list-item>
            </text:list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list text:style-name="LFO5" text:continue-numbering="true">
              <text:list-item>
                <text:p text:style-name="P689">______________</text:p>
              </text:list-item>
            </text:list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list text:style-name="LFO5" text:continue-numbering="true">
              <text:list-item>
                <text:p text:style-name="P696">______________</text:p>
              </text:list-item>
            </text:list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list text:style-name="LFO5" text:continue-numbering="true">
              <text:list-item>
                <text:p text:style-name="P703">______________</text:p>
              </text:list-item>
            </text:list>
          </table:table-cell>
          <table:table-cell table:style-name="TableCell704">
            <text:p text:style-name="P705"/>
          </table:table-cell>
        </table:table-row>
      </table:table>
      <text:h text:style-name="P706" text:outline-level="3"><text:span text:style-name="T707">（表格不足，請自行增列）</text:span></text:h>
      <text:h text:style-name="P708" text:outline-level="3">三、主辦人員聯絡資訊</text:h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職稱</text:p>
          </table:table-cell>
          <table:table-cell table:style-name="TableCell717">
            <text:p text:style-name="P718">姓名</text:p>
          </table:table-cell>
          <table:table-cell table:style-name="TableCell719">
            <text:p text:style-name="P720">公務電話</text:p>
          </table:table-cell>
          <table:table-cell table:style-name="TableCell721">
            <text:p text:style-name="P722">電子信箱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soft-page-break/>
      <text:h text:style-name="P732" text:outline-level="3">模式二：雙語生活化及部分領域課程實施雙語教學</text:h>
      <text:h text:style-name="P735" text:outline-level="3"><text:span text:style-name="T736">□ 已確認本校申請模式二時，</text:span><text:span text:style-name="T737">無同時申請直轄市、縣市政府自辦雙語教學計畫</text:span><text:span text:style-name="T738">，未依規定者，將</text:span><text:span text:style-name="T739">撤銷</text:span><text:span text:style-name="T740">本計畫補助，並追繳已領之補助款項。(須勾選)</text:span></text:h>
      <text:h text:style-name="P741" text:outline-level="3"><text:span text:style-name="T742">一、雙語生活化多元學習校園</text:span></text:h>
      <text:list text:style-name="LFO8" text:continue-numbering="true">
        <text:list-item>
          <text:p text:style-name="P743"><text:span text:style-name="T744">各年級各班級英語課之外固定且持續的英語多元學習機會</text:span><text:span text:style-name="T745">（至少選辦2-3項）</text:span>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項目</text:span><text:span text:style-name="T754">(複選)</text:span></text:p>
          </table:table-cell>
          <table:table-cell table:style-name="TableCell755">
            <text:p text:style-name="P756">名稱</text:p>
          </table:table-cell>
          <table:table-cell table:style-name="TableCell757">
            <text:p text:style-name="P758">簡要說明規劃內容</text:p>
            <text:p text:style-name="P759">（每項目以50字為原則）</text:p>
          </table:table-cell>
        </table:table-row>
        <table:table-row table:style-name="TableRow760">
          <table:table-cell table:style-name="TableCell761">
            <text:p text:style-name="P762">□</text:p>
          </table:table-cell>
          <table:table-cell table:style-name="TableCell763">
            <text:p text:style-name="P764">雙語晨間活動（如晨讀、朗讀、播放英文歌曲、律動等）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□</text:p>
          </table:table-cell>
          <table:table-cell table:style-name="TableCell770">
            <text:p text:style-name="P771">雙語對話角（有配置外籍英語教學人員者必填）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□</text:p>
          </table:table-cell>
          <table:table-cell table:style-name="TableCell777">
            <text:p text:style-name="P778"><text:span text:style-name="T779">酷英平臺自主學習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□</text:p>
          </table:table-cell>
          <table:table-cell table:style-name="TableCell785">
            <text:p text:style-name="P786"><text:span text:style-name="T787">運用簡易課室英語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□</text:p>
          </table:table-cell>
          <table:table-cell table:style-name="TableCell793" table:number-columns-spanned="2">
            <text:p text:style-name="P794"><text:span text:style-name="T795">其他</text:span></text:p>
          </table:table-cell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list text:style-name="LFO5" text:continue-numbering="true">
              <text:list-item>
                <text:p text:style-name="P800"><text:span text:style-name="T801">______________</text:span></text:p>
              </text:list-item>
            </text:list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list text:style-name="LFO5" text:continue-numbering="true">
              <text:list-item>
                <text:p text:style-name="P808">______________</text:p>
              </text:list-item>
            </text:list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list text:style-name="LFO5" text:continue-numbering="true">
              <text:list-item>
                <text:p text:style-name="P815">______________</text:p>
              </text:list-item>
            </text:list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list text:style-name="LFO5" text:continue-numbering="true">
              <text:list-item>
                <text:p text:style-name="P822">______________</text:p>
              </text:list-item>
            </text:list>
          </table:table-cell>
          <table:table-cell table:style-name="TableCell823">
            <text:p text:style-name="P824"/>
          </table:table-cell>
        </table:table-row>
      </table:table>
      <text:h text:style-name="P825" text:outline-level="3"><text:span text:style-name="T826">（倘表格不足，請自行增列）</text:span></text:h>
      <text:list text:style-name="LFO8" text:continue-numbering="true">
        <text:list-item>
          <text:p text:style-name="P827"><text:span text:style-name="T828">全校學生多元雙語體驗活動</text:span><text:span text:style-name="T829">（至少選辦1項）</text:span></text:p>
        </text:list-item>
      </text:list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項目</text:p>
          </table:table-cell>
          <table:table-cell table:style-name="TableCell837">
            <text:p text:style-name="P838">活動名稱</text:p>
          </table:table-cell>
          <table:table-cell table:style-name="TableCell839">
            <text:p text:style-name="P840">簡要說明規劃內容</text:p>
            <text:p text:style-name="P841">（以不超過100字為原則）</text:p>
          </table:table-cell>
        </table:table-row>
        <table:table-row table:style-name="TableRow842">
          <table:table-cell table:style-name="TableCell843">
            <text:p text:style-name="P844">□</text:p>
          </table:table-cell>
          <table:table-cell table:style-name="TableCell845">
            <text:p text:style-name="P846"><text:span text:style-name="T847">英語朗讀</text:span></text:p>
          </table:table-cell>
          <table:table-cell table:style-name="TableCell848" table:number-rows-spanned="9">
            <text:p text:style-name="P849"/>
          </table:table-cell>
        </table:table-row>
        <table:table-row table:style-name="TableRow850">
          <table:table-cell table:style-name="TableCell851">
            <text:p text:style-name="P852">□</text:p>
          </table:table-cell>
          <table:table-cell table:style-name="TableCell853">
            <text:p text:style-name="P854">歌唱展演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□</text:p>
          </table:table-cell>
          <table:table-cell table:style-name="TableCell859">
            <text:p text:style-name="P860">英語戲劇表演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□</text:p>
          </table:table-cell>
          <table:table-cell table:style-name="TableCell865">
            <text:p text:style-name="P866"><text:span text:style-name="T867">英（雙）語多元成果發表會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□</text:p>
          </table:table-cell>
          <table:table-cell table:style-name="TableCell872">
            <text:p text:style-name="P873"><text:span text:style-name="T874">其他</text:span>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□ ______________</text:span>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list text:style-name="LFO5" text:continue-numbering="true">
              <text:list-item>
                <text:p text:style-name="P887">______________</text:p>
              </text:list-item>
            </text:list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list text:style-name="LFO5" text:continue-numbering="true">
              <text:list-item>
                <text:p text:style-name="P893">______________</text:p>
              </text:list-item>
            </text:list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list text:style-name="LFO5" text:continue-numbering="true">
              <text:list-item>
                <text:p text:style-name="P899">______________</text:p>
              </text:list-item>
            </text:list>
          </table:table-cell>
          <table:covered-table-cell>
            <text:p text:style-name="P900"/>
          </table:covered-table-cell>
        </table:table-row>
      </table:table>
      <text:h text:style-name="P901" text:outline-level="3"><text:span text:style-name="T902">（倘表格不足，請自行增列）</text:span></text:h>
      <text:list text:style-name="LFO8" text:continue-numbering="true">
        <text:list-item>
          <text:p text:style-name="P903"><text:span text:style-name="T904">營造校園情境活動</text:span><text:span text:style-name="T905">（申辦模式二者，應至少選辦2項）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項目</text:p>
            <text:p text:style-name="P913"><text:span text:style-name="T914">(複選)</text:span></text:p>
          </table:table-cell>
          <table:table-cell table:style-name="TableCell915">
            <text:p text:style-name="P916">活動名稱</text:p>
          </table:table-cell>
          <table:table-cell table:style-name="TableCell917">
            <text:p text:style-name="P918">簡要說明規劃內容</text:p>
            <text:p text:style-name="P919">（以不超過100字為原則）</text:p>
          </table:table-cell>
        </table:table-row>
        <text:soft-page-break/>
        <table:table-row table:style-name="TableRow920">
          <table:table-cell table:style-name="TableCell921">
            <text:p text:style-name="P922">□</text:p>
          </table:table-cell>
          <table:table-cell table:style-name="TableCell923">
            <text:p text:style-name="P924">學生雙語廣播</text:p>
          </table:table-cell>
          <table:table-cell table:style-name="TableCell925" table:number-rows-spanned="8">
            <text:p text:style-name="P926"/>
          </table:table-cell>
        </table:table-row>
        <table:table-row table:style-name="TableRow927">
          <table:table-cell table:style-name="TableCell928">
            <text:p text:style-name="P929">□</text:p>
          </table:table-cell>
          <table:table-cell table:style-name="TableCell930">
            <text:p text:style-name="P931">行政雙語廣播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□</text:p>
          </table:table-cell>
          <table:table-cell table:style-name="TableCell936">
            <text:p text:style-name="P937">集會運用雙語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□</text:p>
          </table:table-cell>
          <table:table-cell table:style-name="TableCell942">
            <text:p text:style-name="P943">其他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list text:style-name="LFO5" text:continue-numbering="true">
              <text:list-item>
                <text:p text:style-name="P949"><text:span text:style-name="T950">______________</text:span></text:p>
              </text:list-item>
            </text:list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list text:style-name="LFO5" text:continue-numbering="true">
              <text:list-item>
                <text:p text:style-name="P956">______________</text:p>
              </text:list-item>
            </text:list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list text:style-name="LFO5" text:continue-numbering="true">
              <text:list-item>
                <text:p text:style-name="P962">______________</text:p>
              </text:list-item>
            </text:list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list text:style-name="LFO5" text:continue-numbering="true">
              <text:list-item>
                <text:p text:style-name="P968">______________</text:p>
              </text:list-item>
            </text:list>
          </table:table-cell>
          <table:covered-table-cell>
            <text:p text:style-name="P969"/>
          </table:covered-table-cell>
        </table:table-row>
      </table:table>
      <text:h text:style-name="P970" text:outline-level="3"><text:span text:style-name="T971">（倘表格不足，請自行增列）</text:span></text:h>
      <text:p text:style-name="P972"><text:span text:style-name="T973">(四) 結合</text:span><text:span text:style-name="T974">外部</text:span><text:span text:style-name="T975">資源增加學生運用英語機會</text:span><text:span text:style-name="T976">（請就盤點之資源，簡要說明學校</text:span><text:span text:style-name="T977">預計如何運用以增加學生雙語學習的機會）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項目</text:p>
          </table:table-cell>
          <table:table-cell table:style-name="TableCell985">
            <text:p text:style-name="P986">外部資源盤點</text:p>
          </table:table-cell>
          <table:table-cell table:style-name="TableCell987">
            <text:p text:style-name="P988">簡要說明規劃內容</text:p>
            <text:p text:style-name="P989">（以不超過100字為原則）</text:p>
          </table:table-cell>
        </table:table-row>
        <table:table-row table:style-name="TableRow990">
          <table:table-cell table:style-name="TableCell991">
            <text:p text:style-name="P992">□</text:p>
          </table:table-cell>
          <table:table-cell table:style-name="TableCell993">
            <text:p text:style-name="P994"/>
          </table:table-cell>
          <table:table-cell table:style-name="TableCell995" table:number-rows-spanned="4">
            <text:p text:style-name="P996"/>
          </table:table-cell>
        </table:table-row>
        <table:table-row table:style-name="TableRow997">
          <table:table-cell table:style-name="TableCell998">
            <text:p text:style-name="P999">□</text:p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□</text:p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□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</table:table>
      <text:h text:style-name="P1015" text:outline-level="3">（倘表格不足，請自行增列）</text:h>
      <text:p text:style-name="P1016"><text:span text:style-name="T1017">(五) 教師</text:span><text:span text:style-name="T1018">英（雙）語專業發展</text:span><text:span text:style-name="T1019">（至少選辦2項）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項目</text:p>
          </table:table-cell>
          <table:table-cell table:style-name="TableCell1027">
            <text:p text:style-name="P1028">名稱</text:p>
          </table:table-cell>
          <table:table-cell table:style-name="TableCell1029">
            <text:p text:style-name="P1030">簡要說明規劃內容</text:p>
            <text:p text:style-name="P1031">（以不超過100字為原則）</text:p>
          </table:table-cell>
        </table:table-row>
        <table:table-row table:style-name="TableRow1032">
          <table:table-cell table:style-name="TableCell1033">
            <text:p text:style-name="P1034">□</text:p>
          </table:table-cell>
          <table:table-cell table:style-name="TableCell1035">
            <text:p text:style-name="P1036">英（雙）語增能研習</text:p>
          </table:table-cell>
          <table:table-cell table:style-name="TableCell1037" table:number-rows-spanned="8">
            <text:p text:style-name="P1038"/>
          </table:table-cell>
        </table:table-row>
        <table:table-row table:style-name="TableRow1039">
          <table:table-cell table:style-name="TableCell1040">
            <text:p text:style-name="P1041">□</text:p>
          </table:table-cell>
          <table:table-cell table:style-name="TableCell1042">
            <text:p text:style-name="P1043">英（雙）語專業社群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□</text:p>
          </table:table-cell>
          <table:table-cell table:style-name="TableCell1048">
            <text:p text:style-name="P1049">參加英檢考試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□</text:p>
          </table:table-cell>
          <table:table-cell table:style-name="TableCell1054">
            <text:p text:style-name="P1055">其他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list text:style-name="LFO5" text:continue-numbering="true">
              <text:list-item>
                <text:p text:style-name="P1061"><text:span text:style-name="T1062">______________</text:span></text:p>
              </text:list-item>
            </text:list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list text:style-name="LFO5" text:continue-numbering="true">
              <text:list-item>
                <text:p text:style-name="P1068">______________</text:p>
              </text:list-item>
            </text:list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list text:style-name="LFO5" text:continue-numbering="true">
              <text:list-item>
                <text:p text:style-name="P1074">______________</text:p>
              </text:list-item>
            </text:list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list text:style-name="LFO5" text:continue-numbering="true">
              <text:list-item>
                <text:p text:style-name="P1080">______________</text:p>
              </text:list-item>
            </text:list>
          </table:table-cell>
          <table:covered-table-cell>
            <text:p text:style-name="P1081"/>
          </table:covered-table-cell>
        </table:table-row>
      </table:table>
      <text:h text:style-name="P1082" text:outline-level="3"><text:span text:style-name="T1083">（倘表格不足，請自行增列）</text:span></text:h>
      <text:h text:style-name="P1084" text:outline-level="3"><text:span text:style-name="T1085">二、部分領域課程雙語教學之規劃</text:span></text:h>
      <text:list text:style-name="LFO9" text:continue-numbering="true">
        <text:list-item>
          <text:p text:style-name="P1086">學校現有班級數</text:p>
        </text:list-item>
      </text:list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h text:style-name="P1098" text:outline-level="3">年級</text:h>
          </table:table-cell>
          <table:table-cell table:style-name="TableCell1099">
            <text:h text:style-name="P1100" text:outline-level="3">三</text:h>
          </table:table-cell>
          <table:table-cell table:style-name="TableCell1101">
            <text:h text:style-name="P1102" text:outline-level="3">四</text:h>
          </table:table-cell>
          <table:table-cell table:style-name="TableCell1103">
            <text:h text:style-name="P1104" text:outline-level="3">五</text:h>
          </table:table-cell>
          <table:table-cell table:style-name="TableCell1105">
            <text:h text:style-name="P1106" text:outline-level="3">六</text:h>
          </table:table-cell>
          <table:table-cell table:style-name="TableCell1107">
            <text:h text:style-name="P1108" text:outline-level="3">七</text:h>
          </table:table-cell>
          <table:table-cell table:style-name="TableCell1109">
            <text:h text:style-name="P1110" text:outline-level="3">八</text:h>
          </table:table-cell>
          <table:table-cell table:style-name="TableCell1111">
            <text:h text:style-name="P1112" text:outline-level="3">九</text:h>
          </table:table-cell>
        </table:table-row>
        <table:table-row table:style-name="TableRow1113">
          <table:table-cell table:style-name="TableCell1114">
            <text:h text:style-name="P1115" text:outline-level="3">班級數</text:h>
          </table:table-cell>
          <table:table-cell table:style-name="TableCell1116">
            <text:h text:style-name="P1117" text:outline-level="3"/>
          </table:table-cell>
          <table:table-cell table:style-name="TableCell1118">
            <text:h text:style-name="P1119" text:outline-level="3"/>
          </table:table-cell>
          <table:table-cell table:style-name="TableCell1120">
            <text:h text:style-name="P1121" text:outline-level="3"/>
          </table:table-cell>
          <table:table-cell table:style-name="TableCell1122">
            <text:h text:style-name="P1123" text:outline-level="3"/>
          </table:table-cell>
          <table:table-cell table:style-name="TableCell1124">
            <text:h text:style-name="P1125" text:outline-level="3"/>
          </table:table-cell>
          <table:table-cell table:style-name="TableCell1126">
            <text:h text:style-name="P1127" text:outline-level="3"/>
          </table:table-cell>
          <table:table-cell table:style-name="TableCell1128">
            <text:h text:style-name="P1129" text:outline-level="3"/>
          </table:table-cell>
        </table:table-row>
        <table:table-row table:style-name="TableRow1130">
          <table:table-cell table:style-name="TableCell1131">
            <text:h text:style-name="P1132" text:outline-level="3">合計</text:h>
          </table:table-cell>
          <table:table-cell table:style-name="TableCell1133" table:number-columns-spanned="7">
            <text:h text:style-name="P1134" text:outline-level="3"><text:span text:style-name="T1135">班級數共____班</text:span><text:span text:style-name="T1136">（備註：自114學年度實施年級自小三至國九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9" text:continue-numbering="true">
        <text:list-item>
          <text:p text:style-name="P1137"><text:span text:style-name="T1138">114</text:span><text:span text:style-name="T1139">學年度辦理領域</text:span><text:span text:style-name="T1140">（115學年新申辦學校免填寫）</text:span></text:p>
        </text:list-item>
      </text:list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header-rows>
          <table:table-row table:style-name="TableRow1147">
            <table:table-cell table:style-name="TableCell1148">
              <text:p text:style-name="P1149"><text:span text:style-name="T1150">領域</text:span></text:p>
            </table:table-cell>
            <table:table-cell table:style-name="TableCell1151">
              <text:p text:style-name="P1152">科目</text:p>
            </table:table-cell>
            <table:table-cell table:style-name="TableCell1153">
              <text:p text:style-name="P1154">參加年級</text:p>
            </table:table-cell>
            <table:table-cell table:style-name="TableCell1155">
              <text:p text:style-name="P1156">參加班級數</text:p>
            </table:table-cell>
            <table:table-cell table:style-name="TableCell1157">
              <text:p text:style-name="P1158">參加學生數</text:p>
            </table:table-cell>
          </table:table-row>
        </table:table-header-rows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list text:style-name="LFO9" text:continue-numbering="true">
        <text:list-item>
          <text:p text:style-name="P1181">115學年度辦理領域</text:p>
        </text:list-item>
      </text:list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header-rows>
          <table:table-row table:style-name="TableRow1188">
            <table:table-cell table:style-name="TableCell1189">
              <text:p text:style-name="P1190"><text:span text:style-name="T1191">領域</text:span></text:p>
            </table:table-cell>
            <table:table-cell table:style-name="TableCell1192">
              <text:p text:style-name="P1193">科目</text:p>
            </table:table-cell>
            <table:table-cell table:style-name="TableCell1194">
              <text:p text:style-name="P1195">參加年級</text:p>
            </table:table-cell>
            <table:table-cell table:style-name="TableCell1196">
              <text:p text:style-name="P1197">參加班級數</text:p>
            </table:table-cell>
            <table:table-cell table:style-name="TableCell1198">
              <text:p text:style-name="P1199">參加學生數</text:p>
            </table:table-cell>
          </table:table-row>
        </table:table-header-rows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list text:style-name="LFO9" text:continue-numbering="true">
        <text:list-item>
          <text:p text:style-name="P1222"><text:span text:style-name="T1223">教師資料<text:s/></text:span><text:span text:style-name="T1224">(請授課教師親自簽名，以確認參與教師知悉)</text:span></text:p>
        </text:list-item>
      </text:list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header-rows>
          <table:table-row table:style-name="TableRow1231">
            <table:table-cell table:style-name="TableCell1232">
              <text:p text:style-name="P1233">辦理</text:p>
              <text:p text:style-name="P1234">科目</text:p>
            </table:table-cell>
            <table:table-cell table:style-name="TableCell1235">
              <text:p text:style-name="P1236">教師姓名及</text:p>
              <text:p text:style-name="P1237">本計畫角色</text:p>
            </table:table-cell>
            <table:table-cell table:style-name="TableCell1238">
              <text:p text:style-name="P1239">英文檢定能力</text:p>
            </table:table-cell>
            <table:table-cell table:style-name="TableCell1240">
              <text:p text:style-name="P1241">教師身分</text:p>
            </table:table-cell>
            <table:table-cell table:style-name="TableCell1242">
              <text:p text:style-name="P1243">雙語次專長</text:p>
            </table:table-cell>
          </table:table-row>
        </table:table-header-rows>
        <table:table-row table:style-name="TableRow1244">
          <table:table-cell table:style-name="TableCell1245" table:number-rows-spanned="4">
            <text:p text:style-name="P1246">科目1<text:line-break/>○○</text:p>
          </table:table-cell>
          <table:table-cell table:style-name="TableCell1247" table:number-rows-spanned="2">
            <text:p text:style-name="P1248">姓名：○○○</text:p>
            <text:p text:style-name="P1249"><text:s text:c="5"/>(請簽名)<text:line-break/>□課程執行老師<text:line-break/>□協同老師</text:p>
          </table:table-cell>
          <table:table-cell table:style-name="TableCell1250" table:number-rows-spanned="2">
            <text:p text:style-name="P1251">□是，B1<text:line-break/>□是，B2<text:line-break/>□是，C1<text:line-break/>□是，其他___<text:line-break/>□否</text:p>
          </table:table-cell>
          <table:table-cell table:style-name="TableCell1252">
            <text:p text:style-name="P1253">□領域/科目教師<text:line-break/>□英語教師</text:p>
          </table:table-cell>
          <table:table-cell table:style-name="TableCell1254" table:number-rows-spanned="2">
            <text:p text:style-name="P1255">□報名此次雙語次專長學分班</text:p>
            <text:p text:style-name="P1256"><text:span text:style-name="T1257">□已取得雙語次專長認證</text:span><text:span text:style-name="T1258"><text:line-break/>□已修畢雙語在職學分班學分</text:span><text:span text:style-name="T1259"><text:line-break/><text:s text:c="3"/>-修畢年度：</text:span><text:span text:style-name="T1260"><text:s text:c="7"/></text:span><text:span text:style-name="T1261"><text:line-break/><text:s text:c="3"/>-開設師培大學名稱：</text:span></text:p>
            <text:p text:style-name="P1262"><text:span text:style-name="T1263"><text:s text:c="3"/></text:span><text:span text:style-name="T1264"><text:s text:c="17"/></text:span><text:span text:style-name="T1265"><text:line-break/>□無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□正式教師<text:line-break/>□代理教師</text:p>
          </table: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rows-spanned="2">
            <text:p text:style-name="P1276">姓名：○○○</text:p>
            <text:p text:style-name="P1277"><text:s text:c="5"/>(請簽名)<text:line-break/>□課程執行老師<text:line-break/>□協同老師</text:p>
          </table:table-cell>
          <table:table-cell table:style-name="TableCell1278" table:number-rows-spanned="2">
            <text:p text:style-name="P1279">□是，B1<text:line-break/>□是，B2<text:line-break/>□是，C1<text:line-break/>□是，其他___<text:line-break/>□否</text:p>
          </table:table-cell>
          <table:table-cell table:style-name="TableCell1280">
            <text:p text:style-name="P1281">□領域/科目教師<text:line-break/>□英語教師</text:p>
          </table:table-cell>
          <table:table-cell table:style-name="TableCell1282" table:number-rows-spanned="2">
            <text:p text:style-name="P1283">□報名此次雙語次專長學分班</text:p>
            <text:p text:style-name="P1284"><text:span text:style-name="T1285">□已取得雙語次專長認證</text:span><text:span text:style-name="T1286"><text:line-break/>□已修畢雙語在職學分班學分</text:span><text:span text:style-name="T1287"><text:line-break/><text:s text:c="3"/>-修畢年度：</text:span><text:span text:style-name="T1288"><text:s text:c="7"/></text:span><text:span text:style-name="T1289"><text:line-break/><text:s text:c="3"/>-開設師培大學名稱：</text:span></text:p>
            <text:p text:style-name="P1290"><text:span text:style-name="T1291"><text:s text:c="3"/></text:span><text:span text:style-name="T1292"><text:s text:c="17"/></text:span><text:span text:style-name="T1293"><text:line-break/>□無</text:span>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□正式教師<text:line-break/>□代理教師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4">
            <text:p text:style-name="P1303">科目2<text:line-break/>○○</text:p>
          </table:table-cell>
          <table:table-cell table:style-name="TableCell1304" table:number-rows-spanned="2">
            <text:p text:style-name="P1305">姓名：○○○</text:p>
            <text:p text:style-name="P1306"><text:s text:c="5"/>(請簽名)<text:line-break/>□課程執行老師<text:line-break/>□協同老師</text:p>
          </table:table-cell>
          <table:table-cell table:style-name="TableCell1307" table:number-rows-spanned="2">
            <text:p text:style-name="P1308">□是，B1<text:line-break/>□是，B2<text:line-break/>□是，C1<text:line-break/>□是，其他___<text:line-break/>□否</text:p>
          </table:table-cell>
          <table:table-cell table:style-name="TableCell1309">
            <text:p text:style-name="P1310">□領域/科目教師<text:line-break/>□英語教師</text:p>
          </table:table-cell>
          <table:table-cell table:style-name="TableCell1311" table:number-rows-spanned="2">
            <text:p text:style-name="P1312">□報名此次雙語次專長學分班</text:p>
            <text:p text:style-name="P1313"><text:span text:style-name="T1314">□已取得雙語次專長認證</text:span><text:span text:style-name="T1315"><text:line-break/>□已修畢雙語在職學分班學分</text:span><text:span text:style-name="T1316"><text:line-break/><text:s text:c="3"/>-修畢年度：</text:span><text:span text:style-name="T1317"><text:s text:c="7"/></text:span><text:span text:style-name="T1318"><text:line-break/><text:s text:c="3"/>-開設師培大學名稱：</text:span></text:p>
            <text:p text:style-name="P1319"><text:span text:style-name="T1320"><text:s text:c="3"/></text:span><text:span text:style-name="T1321"><text:s text:c="17"/></text:span><text:span text:style-name="T1322"><text:line-break/>□無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□正式教師<text:line-break/>□代理教師</text:p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rows-spanned="2">
            <text:p text:style-name="P1333">姓名：○○○</text:p>
            <text:p text:style-name="P1334"><text:s text:c="5"/>(請簽名)<text:line-break/>□課程執行老師<text:line-break/>□協同老師</text:p>
          </table:table-cell>
          <table:table-cell table:style-name="TableCell1335" table:number-rows-spanned="2">
            <text:p text:style-name="P1336">□是，B1<text:line-break/>□是，B2<text:line-break/>□是，C1<text:line-break/>□是，其他___<text:line-break/>□否</text:p>
          </table:table-cell>
          <table:table-cell table:style-name="TableCell1337">
            <text:p text:style-name="P1338">□領域/科目教師<text:line-break/>□英語教師</text:p>
          </table:table-cell>
          <table:table-cell table:style-name="TableCell1339" table:number-rows-spanned="2">
            <text:p text:style-name="P1340">□報名此次雙語次專長學分班</text:p>
            <text:p text:style-name="P1341"><text:span text:style-name="T1342">□已取得雙語次專長認證</text:span><text:span text:style-name="T1343"><text:line-break/>□已修畢雙語在職學分班學分</text:span><text:span text:style-name="T1344"><text:line-break/><text:s text:c="3"/>-修畢年度：</text:span><text:span text:style-name="T1345"><text:s text:c="7"/></text:span><text:span text:style-name="T1346"><text:line-break/><text:s text:c="3"/>-開設師培大學名稱：</text:span></text:p>
            <text:p text:style-name="P1347"><text:span text:style-name="T1348"><text:s text:c="3"/></text:span><text:span text:style-name="T1349"><text:s text:c="17"/></text:span><text:span text:style-name="T1350"><text:line-break/>□無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□正式教師<text:line-break/>□代理教師</text:p>
          </table:table-cell>
          <table:covered-table-cell>
            <text:p text:style-name="P1357"/>
          </table:covered-table-cell>
        </table:table-row>
      </table:table>
      <text:list text:style-name="LFO9" text:continue-numbering="true">
        <text:list-item>
          <text:p text:style-name="P1358"><text:span text:style-name="T1359">部領</text:span><text:bookmark-start text:name="_Hlk191458302"/><text:span text:style-name="T1360">教師專業社群及學校辦理增能輔導活動規劃</text:span><text:span text:style-name="T1361">（簡要填寫，</text:span><text:span text:style-name="T1362">以不超過100字為原則</text:span><text:span text:style-name="T1363">）</text:span></text:p>
        </text:list-item>
      </text:list>
      <text:p text:style-name="P1364"><text:span text:style-name="T1365"><text:s text:c="3"/>1. 雙語教師社群人員組成</text:span></text:p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人員類別</text:p>
          </table:table-cell>
          <table:table-cell table:style-name="TableCell1372">
            <text:p text:style-name="P1373">人數</text:p>
          </table:table-cell>
        </table:table-row>
        <table:table-row table:style-name="TableRow1374">
          <table:table-cell table:style-name="TableCell1375">
            <text:p text:style-name="P1376">1.執行計畫領域/科目教師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英語文教師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3.行政人員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4.其他：請敘明該教師的類別，如：○○科觀摩教師</text:p>
          </table:table-cell>
          <table:table-cell table:style-name="TableCell1392">
            <text:p text:style-name="P1393"/>
          </table:table-cell>
        </table:table-row>
      </table:table>
      <text:h text:style-name="P1394" text:outline-level="3"><text:span text:style-name="T1395">（表格不足，請自行增列）</text:span></text:h>
      <text:p text:style-name="P1396"><text:span text:style-name="T1397"><text:s text:c="3"/>2. 提升社群成員專業互動的機制</text:span><text:span text:style-name="T1398">（如公開觀課、社群軟體、雲端資料共享等）</text:span><text:span text:style-name="T1399">：</text:span></text:p>
      <text:h text:style-name="P1400" text:outline-level="3"/>
      <text:list text:style-name="LFO7" text:continue-numbering="true">
        <text:list-item>
          <text:p text:style-name="P1401"><text:span text:style-name="T1402">學校辦理增能輔導活動規劃</text:span><text:span text:style-name="T1403">（如邀請專家學者規劃增能共備課程、專家入校預計安排期程等）</text:span><text:span text:style-name="T1404">：<text:s/></text:span><text:bookmark-end text:name="_Hlk191458302"/></text:p>
        </text:list-item>
      </text:list>
      <text:h text:style-name="P1405" text:outline-level="3"/>
      <text:h text:style-name="P1406" text:outline-level="3"><text:span text:style-name="T1407">三、自願開放課室供他校教師入校觀課<text:s/></text:span><text:span text:style-name="T1408">(選填)</text:span></text:h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2">
            <text:h text:style-name="P1414" text:outline-level="3">規劃內容(簡要列點說明，以不超過100字為原則)</text:h>
          </table:table-cell>
          <table:covered-table-cell/>
        </table:table-row>
        <table:table-row table:style-name="TableRow1415">
          <table:table-cell table:style-name="TableCell1416">
            <text:h text:style-name="P1417" text:outline-level="3">上學期</text:h>
          </table:table-cell>
          <table:table-cell table:style-name="TableCell1418">
            <text:h text:style-name="P1419" text:outline-level="3"><text:span text:style-name="T1420">1.觀課領域(科目)</text:span><text:span text:style-name="T1421"><text:s/>：</text:span></text:h>
            <text:h text:style-name="P1422" text:outline-level="3"><text:span text:style-name="T1423">2.授課教師</text:span><text:span text:style-name="T1424">：</text:span></text:h>
            <text:h text:style-name="P1425" text:outline-level="3"><text:span text:style-name="T1426">3.時程</text:span><text:span text:style-name="T1427">：</text:span><text:span text:style-name="T1428"><text:s text:c="3"/></text:span><text:span text:style-name="T1429">個小時</text:span></text:h>
            <text:h text:style-name="P1430" text:outline-level="3"><text:span text:style-name="T1431">4.可接待人數</text:span><text:span text:style-name="T1432">：</text:span></text:h>
          </table:table-cell>
        </table:table-row>
        <table:table-row table:style-name="TableRow1433">
          <table:table-cell table:style-name="TableCell1434">
            <text:h text:style-name="P1435" text:outline-level="3">下學期</text:h>
          </table:table-cell>
          <table:table-cell table:style-name="TableCell1436">
            <text:h text:style-name="P1437" text:outline-level="3"><text:span text:style-name="T1438">1.觀課領域(科目)</text:span><text:span text:style-name="T1439"><text:s/>：</text:span></text:h>
            <text:h text:style-name="P1440" text:outline-level="3"><text:span text:style-name="T1441">2.授課教師</text:span><text:span text:style-name="T1442">：</text:span></text:h>
            <text:h text:style-name="P1443" text:outline-level="3"><text:span text:style-name="T1444">3.時程</text:span><text:span text:style-name="T1445">：</text:span><text:span text:style-name="T1446"><text:s text:c="3"/></text:span><text:span text:style-name="T1447">個小時</text:span></text:h>
            <text:h text:style-name="P1448" text:outline-level="3"><text:span text:style-name="T1449">4.可接待人數</text:span><text:span text:style-name="T1450">：</text:span></text:h>
          </table:table-cell>
        </table:table-row>
      </table:table>
      <text:h text:style-name="P1451" text:outline-level="3">（每學期至少1次，每學期接待總人數至少40人；倘表格不足，請自行增列）</text:h>
      <text:h text:style-name="P1452" text:outline-level="3"/>
      <text:soft-page-break/>
      <text:h text:style-name="P1453" text:outline-level="3">四、學生學習現況及成果檢視</text:h>
      <text:list text:style-name="LFO10" text:continue-numbering="true">
        <text:list-item>
          <text:p text:style-name="P1454"><text:span text:style-name="T1455">學生英語文學習現況</text:span><text:span text:style-name="T1456">（簡述校內目前學生英語文學習情形及能力程度，以不超過50字為原則）</text:span></text:p>
        </text:list-item>
        <text:list-item>
          <text:p text:style-name="P1457">學生學習成果檢視規劃</text:p>
        </text:list-item>
      </text:list>
      <text:list text:style-name="LFO11" text:continue-numbering="true">
        <text:list-item>
          <text:p text:style-name="P1458">成果檢視可運用多元方式施作，並作為學校自我檢核實施成效及後續年度調整雙語教學策略之參考。</text:p>
        </text:list-item>
        <text:list-item>
          <text:p text:style-name="P1459"><text:span text:style-name="T1460">學校得擇下列所列項目或自行規劃其他方式，依年級或學習階段，以量化及質性方式規劃</text:span><text:span text:style-name="T1461">學科評量以外之多元成果檢視</text:span><text:span text:style-name="T1462">。</text:span></text:p>
        </text:list-item>
      </text:list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項目</text:p>
          </table:table-cell>
          <table:table-cell table:style-name="TableCell1470">
            <text:p text:style-name="P1471">方式</text:p>
          </table:table-cell>
          <table:table-cell table:style-name="TableCell1472">
            <text:p text:style-name="P1473">簡要說明檢視方式</text:p>
            <text:p text:style-name="P1474">（每項目以不超過50字為原則）</text:p>
          </table:table-cell>
        </table:table-row>
        <table:table-row table:style-name="TableRow1475">
          <table:table-cell table:style-name="TableCell1476">
            <text:p text:style-name="P1477">□</text:p>
          </table:table-cell>
          <table:table-cell table:style-name="TableCell1478">
            <text:p text:style-name="P1479"><text:span text:style-name="T1480">運用酷英平臺了解學生聽說能力(必填)</text:span></text:p>
          </table:table-cell>
          <table:table-cell table:style-name="TableCell1481">
            <text:p text:style-name="P1482">（如○%小四學生完成酷英平臺○首打歌學英文且達○分以上、○%小五學生完成酷英平臺之朗讀○句英文句子且達○分以上…）</text:p>
            <text:p text:style-name="P1483"/>
          </table:table-cell>
        </table:table-row>
        <table:table-row table:style-name="TableRow1484">
          <table:table-cell table:style-name="TableCell1485">
            <text:p text:style-name="P1486">□</text:p>
          </table:table-cell>
          <table:table-cell table:style-name="TableCell1487">
            <text:p text:style-name="P1488"><text:span text:style-name="T1489">運用英檢系統了解學生聽說能力(必填)</text:span></text:p>
          </table:table-cell>
          <table:table-cell table:style-name="TableCell1490">
            <text:p text:style-name="P1491">（如○%小六學生通過英檢系統Pre A1之口說及聽力測驗）</text:p>
            <text:p text:style-name="P1492"/>
          </table:table-cell>
        </table:table-row>
        <table:table-row table:style-name="TableRow1493">
          <table:table-cell table:style-name="TableCell1494">
            <text:p text:style-name="P1495">□</text:p>
          </table:table-cell>
          <table:table-cell table:style-name="TableCell1496">
            <text:p text:style-name="P1497">學生能夠運用英語自我介紹</text:p>
          </table:table-cell>
          <table:table-cell table:style-name="TableCell1498">
            <text:p text:style-name="P1499">（如○%小四學生完成30秒英語自我介紹、○%小五學生完成60秒英語自我介紹、○%小六學生完90秒英語自我介紹…）</text:p>
            <text:p text:style-name="P1500"/>
          </table:table-cell>
        </table:table-row>
        <table:table-row table:style-name="TableRow1501">
          <table:table-cell table:style-name="TableCell1502">
            <text:p text:style-name="P1503">□</text:p>
          </table:table-cell>
          <table:table-cell table:style-name="TableCell1504">
            <text:p text:style-name="P1505">學生能夠運用英語校園導覽</text:p>
          </table:table-cell>
          <table:table-cell table:style-name="TableCell1506">
            <text:p text:style-name="P1507">（如○%小四學生完成1分鐘英語校園導覽、○%小五學生完成2分鐘英語校園導覽、○%小六學生完成3分鐘英語校園導覽…）</text:p>
            <text:p text:style-name="P1508"/>
          </table:table-cell>
        </table:table-row>
        <table:table-row table:style-name="TableRow1509">
          <table:table-cell table:style-name="TableCell1510">
            <text:p text:style-name="P1511">□</text:p>
          </table:table-cell>
          <table:table-cell table:style-name="TableCell1512" table:number-columns-spanned="2">
            <text:p text:style-name="P1513"><text:span text:style-name="T1514">其他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□______________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□______________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□______________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□______________</text:p>
          </table:table-cell>
          <table:table-cell table:style-name="TableCell1541">
            <text:p text:style-name="P1542"/>
          </table:table-cell>
        </table:table-row>
      </table:table>
      <text:h text:style-name="P1543" text:outline-level="3"><text:span text:style-name="T1544">（表格不足，請自行增列）</text:span></text:h>
      <text:h text:style-name="P1545" text:outline-level="3">四、主辦人員聯絡資訊</text:h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職稱</text:p>
          </table:table-cell>
          <table:table-cell table:style-name="TableCell1554">
            <text:p text:style-name="P1555">姓名</text:p>
          </table:table-cell>
          <table:table-cell table:style-name="TableCell1556">
            <text:p text:style-name="P1557">公務電話</text:p>
          </table:table-cell>
          <table:table-cell table:style-name="TableCell1558">
            <text:p text:style-name="P1559">電子信箱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soft-page-break/>
      <text:h text:style-name="P1569" text:outline-level="3">附表</text:h>
      <text:h text:style-name="P1572" text:outline-level="3">教育部國民及學前教育署</text:h>
      <text:h text:style-name="P1573" text:outline-level="3">推動公立國民中小學雙語生活化校園計畫</text:h>
      <text:h text:style-name="P1574" text:outline-level="3">經費概算總表</text:h>
      <text:h text:style-name="P1575" text:outline-level="3">一、<text:bookmark-start text:name="_Hlk192347048"/>申請額度及經常門與資本門分配<text:bookmark-end text:name="_Hlk192347048"/></text:h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columns-spanned="2">
            <text:p text:style-name="P1585">面向</text:p>
          </table:table-cell>
          <table:covered-table-cell/>
          <table:table-cell table:style-name="TableCell1586">
            <text:p text:style-name="P1587">經常門</text:p>
          </table:table-cell>
          <table:table-cell table:style-name="TableCell1588">
            <text:p text:style-name="P1589">資本門</text:p>
          </table:table-cell>
          <table:table-cell table:style-name="TableCell1590">
            <text:p text:style-name="P1591">合計</text:p>
          </table:table-cell>
          <table:table-cell table:style-name="TableCell1592">
            <text:p text:style-name="P1593">備註</text:p>
            <text:p text:style-name="P1594">（調整申請額度者，</text:p>
            <text:p text:style-name="P1595"><text:span text:style-name="T1596">請打</text:span><text:span text:style-name="T1597">V</text:span><text:span text:style-name="T1598">）</text:span></text:p>
          </table:table-cell>
        </table:table-row>
        <table:table-row table:style-name="TableRow1599">
          <table:table-cell table:style-name="TableCell1600" table:number-columns-spanned="2">
            <text:p text:style-name="P1601">雙語生活化</text:p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□本項金額已包含教師專業支持經費之調整至雙語生活化之額度_____元。</text:p>
          </table:table-cell>
        </table:table-row>
        <table:table-row table:style-name="TableRow1610">
          <table:table-cell table:style-name="TableCell1611" table:number-rows-spanned="4">
            <text:p text:style-name="P1612">部分領域課程實施雙語教學</text:p>
          </table:table-cell>
          <table:table-cell table:style-name="TableCell1613">
            <text:p text:style-name="P1614">教師專業支持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╱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□本項金額已扣除___元額度，並調整及編列至雙語生活化。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學生能力奠基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╱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資本門</text:p>
          </table:table-cell>
          <table:table-cell table:style-name="TableCell1641">
            <text:p text:style-name="P1642"><text:span text:style-name="T1643">╱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自願開放課室觀課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╱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1.每校以補助6萬元為上限。</text:span></text:p>
            <text:p text:style-name="P1665"><text:span text:style-name="T1666">2.每學期至少辦理1次。由國教署全國擇優30校補助。</text:span></text:p>
          </table:table-cell>
        </table:table-row>
        <table:table-row table:style-name="TableRow1667">
          <table:table-cell table:style-name="TableCell1668" table:number-columns-spanned="2">
            <text:p text:style-name="P1669">總計</text:p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5">
            <text:p text:style-name="P1680"><text:span text:style-name="T1681">備註</text:span><text:span text:style-name="T1682">：</text:span></text:p>
            <text:list text:style-name="LFO12" text:continue-numbering="true">
              <text:list-item>
                <text:p text:style-name="P1683"><text:span text:style-name="T1684">部分領域課程實施雙語教學經費應優先滿足授課教師之教學需求。</text:span></text:p>
              </text:list-item>
              <text:list-item>
                <text:p text:style-name="P1685"><text:span text:style-name="T1686">倘部分領域課程實施雙語教學已執行多年者，如其教師雙語教學之專業發展已趨成熟，經校內計畫推動小組取得共識，至多可調整30%之</text:span><text:span text:style-name="T1687">部領教師專業支持費用</text:span><text:span text:style-name="T1688">併入雙語生活化編列及運用，其編列及運用項目得比照部分領域教師專業支持之項目辦理。</text:span></text:p>
              </text:list-item>
              <text:list-item>
                <text:p text:style-name="P1689"><text:span text:style-name="T1690">除上述部領教師專業支持費用得併入雙語生活化編列及運用外，</text:span><text:span text:style-name="T1691">各面向之經常門經費核定額度不得合併編列及運用，且於核定後各面向間亦不得辦理經費流用。</text:span></text:p>
              </text:list-item>
              <text:list-item>
                <text:p text:style-name="P1692"><text:span text:style-name="T1693">申辦模式二中，自願開放</text:span><text:span text:style-name="T1694">課室供他校教師</text:span><text:span text:style-name="T1695">入校觀課之學校，請於經費概算總表填入經常門6萬元，</text:span><text:span text:style-name="T1696">無須於經費明細中編列經費</text:span><text:span text:style-name="T1697">。</text:span></text:p>
              </text:list-item>
              <text:list-item>
                <text:p text:style-name="P1698"><text:span text:style-name="T1699">另雙語生活化及部分領域課程實施雙語教學之資本門經費，在</text:span><text:span text:style-name="T1700">不超過核定額度總額上限之前提，學校可合併編列及運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01">
            <text:p text:style-name="P1702"><text:span text:style-name="T1703">餘款繳回方式</text:span><text:span text:style-name="T1704">：■全數依補助比例繳回</text:span></text:p>
          </table:table-cell>
        </table:table-row>
      </table:table>
      <text:h text:style-name="P1705" text:outline-level="3"><text:span text:style-name="T1706">二、經常門及資本門經費編列明細</text:span></text:h>
      <text:list text:style-name="LFO13" text:continue-numbering="true">
        <text:list-item>
          <text:p text:style-name="P1707"><text:span text:style-name="T1708">經常門</text:span></text:p>
        </text:list-item>
      </text:list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header-rows>
          <table:table-row table:style-name="TableRow1719">
            <table:table-cell table:style-name="TableCell1720" table:number-columns-spanned="4">
              <text:h text:style-name="P1721" text:outline-level="3">項目</text:h>
            </table:table-cell>
            <table:covered-table-cell/>
            <table:covered-table-cell/>
            <table:covered-table-cell/>
            <table:table-cell table:style-name="TableCell1722">
              <text:h text:style-name="P1723" text:outline-level="3">單價</text:h>
            </table:table-cell>
            <table:table-cell table:style-name="TableCell1724">
              <text:h text:style-name="P1725" text:outline-level="3">數量</text:h>
            </table:table-cell>
            <table:table-cell table:style-name="TableCell1726">
              <text:h text:style-name="P1727" text:outline-level="3">總價</text:h>
            </table:table-cell>
            <table:table-cell table:style-name="TableCell1728">
              <text:h text:style-name="P1729" text:outline-level="3">說明欄</text:h>
            </table:table-cell>
            <table:table-cell table:style-name="TableCell1730">
              <text:h text:style-name="P1731" text:outline-level="3">備註</text:h>
            </table:table-cell>
          </table:table-row>
        </table:table-header-rows>
        <table:table-row table:style-name="TableRow1732">
          <table:table-cell table:style-name="TableCell1733" table:number-rows-spanned="19">
            <text:h text:style-name="P1734" text:outline-level="3"><text:span text:style-name="T1735">雙語生活化</text:span></text:h>
          </table:table-cell>
          <table:table-cell table:style-name="TableCell1736" table:number-columns-spanned="3">
            <text:h text:style-name="P1737" text:outline-level="3">出席費</text:h>
          </table:table-cell>
          <table:covered-table-cell/>
          <table:covered-table-cell/>
          <table:table-cell table:style-name="TableCell1738">
            <text:h text:style-name="P1739" text:outline-level="3">2,000</text:h>
          </table:table-cell>
          <table:table-cell table:style-name="TableCell1740">
            <text:h text:style-name="P1741" text:outline-level="3"/>
          </table:table-cell>
          <table:table-cell table:style-name="TableCell1742">
            <text:h text:style-name="P1743" text:outline-level="3"/>
          </table:table-cell>
          <table:table-cell table:style-name="TableCell1744">
            <text:h text:style-name="P1745" text:outline-level="3"/>
          </table:table-cell>
          <table:table-cell table:style-name="TableCell1746">
            <text:h text:style-name="P1747" text:outline-level="3"/>
          </table:table-cell>
        </table:table-row>
        <table:table-row table:style-name="TableRow1748">
          <table:covered-table-cell>
            <text:h text:style-name="P1749" text:outline-level="3"/>
          </table:covered-table-cell>
          <table:table-cell table:style-name="TableCell1750" table:number-columns-spanned="3">
            <text:h text:style-name="P1751" text:outline-level="3">諮詢費</text:h>
          </table:table-cell>
          <table:covered-table-cell/>
          <table:covered-table-cell/>
          <table:table-cell table:style-name="TableCell1752">
            <text:h text:style-name="P1753" text:outline-level="3">1,000</text:h>
          </table:table-cell>
          <table:table-cell table:style-name="TableCell1754">
            <text:h text:style-name="P1755" text:outline-level="3"/>
          </table:table-cell>
          <table:table-cell table:style-name="TableCell1756">
            <text:h text:style-name="P1757" text:outline-level="3"/>
          </table:table-cell>
          <table:table-cell table:style-name="TableCell1758">
            <text:h text:style-name="P1759" text:outline-level="3"/>
          </table:table-cell>
          <table:table-cell table:style-name="TableCell1760">
            <text:h text:style-name="P1761" text:outline-level="3"/>
          </table:table-cell>
        </table:table-row>
        <table:table-row table:style-name="TableRow1762">
          <table:covered-table-cell>
            <text:h text:style-name="P1763" text:outline-level="3"/>
          </table:covered-table-cell>
          <table:table-cell table:style-name="TableCell1764" table:number-columns-spanned="3">
            <text:h text:style-name="P1765" text:outline-level="3">講座鐘點費</text:h>
            <text:h text:style-name="P1766" text:outline-level="3"><text:span text:style-name="T1767">（外聘）</text:span></text:h>
          </table:table-cell>
          <table:covered-table-cell/>
          <table:covered-table-cell/>
          <table:table-cell table:style-name="TableCell1768">
            <text:h text:style-name="P1769" text:outline-level="3">2,000</text:h>
          </table:table-cell>
          <table:table-cell table:style-name="TableCell1770">
            <text:h text:style-name="P1771" text:outline-level="3"/>
          </table:table-cell>
          <table:table-cell table:style-name="TableCell1772">
            <text:h text:style-name="P1773" text:outline-level="3"/>
          </table:table-cell>
          <table:table-cell table:style-name="TableCell1774">
            <text:h text:style-name="P1775" text:outline-level="3"/>
          </table:table-cell>
          <table:table-cell table:style-name="TableCell1776">
            <text:h text:style-name="P1777" text:outline-level="3"/>
          </table:table-cell>
        </table:table-row>
        <table:table-row table:style-name="TableRow1778">
          <table:covered-table-cell>
            <text:h text:style-name="P1779" text:outline-level="3"/>
          </table:covered-table-cell>
          <table:table-cell table:style-name="TableCell1780" table:number-columns-spanned="3">
            <text:h text:style-name="P1781" text:outline-level="3">講座鐘點費</text:h>
            <text:h text:style-name="P1782" text:outline-level="3"><text:span text:style-name="T1783">（內聘）</text:span></text:h>
          </table:table-cell>
          <table:covered-table-cell/>
          <table:covered-table-cell/>
          <table:table-cell table:style-name="TableCell1784">
            <text:h text:style-name="P1785" text:outline-level="3">1,000</text:h>
          </table:table-cell>
          <table:table-cell table:style-name="TableCell1786">
            <text:h text:style-name="P1787" text:outline-level="3"/>
          </table:table-cell>
          <table:table-cell table:style-name="TableCell1788">
            <text:h text:style-name="P1789" text:outline-level="3"/>
          </table:table-cell>
          <table:table-cell table:style-name="TableCell1790">
            <text:h text:style-name="P1791" text:outline-level="3"/>
          </table:table-cell>
          <table:table-cell table:style-name="TableCell1792">
            <text:h text:style-name="P1793" text:outline-level="3"/>
          </table:table-cell>
        </table:table-row>
        <table:table-row table:style-name="TableRow1794">
          <table:covered-table-cell>
            <text:h text:style-name="P1795" text:outline-level="3"/>
          </table:covered-table-cell>
          <table:table-cell table:style-name="TableCell1796" table:number-columns-spanned="3">
            <text:h text:style-name="P1797" text:outline-level="3"><text:span text:style-name="T1798">工作費</text:span></text:h>
          </table:table-cell>
          <table:covered-table-cell/>
          <table:covered-table-cell/>
          <table:table-cell table:style-name="TableCell1799">
            <text:h text:style-name="P1800" text:outline-level="3"/>
          </table:table-cell>
          <table:table-cell table:style-name="TableCell1801">
            <text:h text:style-name="P1802" text:outline-level="3"/>
          </table:table-cell>
          <table:table-cell table:style-name="TableCell1803">
            <text:h text:style-name="P1804" text:outline-level="3"/>
          </table:table-cell>
          <table:table-cell table:style-name="TableCell1805">
            <text:h text:style-name="P1806" text:outline-level="3"/>
          </table:table-cell>
          <table:table-cell table:style-name="TableCell1807">
            <text:h text:style-name="P1808" text:outline-level="3"/>
          </table:table-cell>
        </table:table-row>
        <table:table-row table:style-name="TableRow1809">
          <table:covered-table-cell>
            <text:h text:style-name="P1810" text:outline-level="3"/>
          </table:covered-table-cell>
          <table:table-cell table:style-name="TableCell1811" table:number-columns-spanned="3">
            <text:h text:style-name="P1812" text:outline-level="3">授課鐘點費<text:s/></text:h>
          </table:table-cell>
          <table:covered-table-cell/>
          <table:covered-table-cell/>
          <table:table-cell table:style-name="TableCell1813">
            <text:h text:style-name="P1814" text:outline-level="3"/>
          </table:table-cell>
          <table:table-cell table:style-name="TableCell1815">
            <text:h text:style-name="P1816" text:outline-level="3"/>
          </table:table-cell>
          <table:table-cell table:style-name="TableCell1817">
            <text:h text:style-name="P1818" text:outline-level="3"/>
          </table:table-cell>
          <table:table-cell table:style-name="TableCell1819">
            <text:h text:style-name="P1820" text:outline-level="3"/>
          </table:table-cell>
          <table:table-cell table:style-name="TableCell1821">
            <text:h text:style-name="P1822" text:outline-level="3"/>
          </table:table-cell>
        </table:table-row>
        <table:table-row table:style-name="TableRow1823">
          <table:covered-table-cell>
            <text:h text:style-name="P1824" text:outline-level="3"/>
          </table:covered-table-cell>
          <table:table-cell table:style-name="TableCell1825" table:number-columns-spanned="3">
            <text:h text:style-name="P1826" text:outline-level="3">代課鐘點費</text:h>
          </table:table-cell>
          <table:covered-table-cell/>
          <table:covered-table-cell/>
          <table:table-cell table:style-name="TableCell1827">
            <text:h text:style-name="P1828" text:outline-level="3"/>
          </table:table-cell>
          <table:table-cell table:style-name="TableCell1829">
            <text:h text:style-name="P1830" text:outline-level="3"/>
          </table:table-cell>
          <table:table-cell table:style-name="TableCell1831">
            <text:h text:style-name="P1832" text:outline-level="3"/>
          </table:table-cell>
          <table:table-cell table:style-name="TableCell1833">
            <text:h text:style-name="P1834" text:outline-level="3"/>
          </table:table-cell>
          <table:table-cell table:style-name="TableCell1835">
            <text:h text:style-name="P1836" text:outline-level="3"/>
          </table:table-cell>
        </table:table-row>
        <table:table-row table:style-name="TableRow1837">
          <table:covered-table-cell>
            <text:h text:style-name="P1838" text:outline-level="3"/>
          </table:covered-table-cell>
          <table:table-cell table:style-name="TableCell1839" table:number-columns-spanned="3">
            <text:h text:style-name="P1840" text:outline-level="3">代課教師勞健保及勞退費</text:h>
          </table:table-cell>
          <table:covered-table-cell/>
          <table:covered-table-cell/>
          <table:table-cell table:style-name="TableCell1841">
            <text:h text:style-name="P1842" text:outline-level="3"/>
          </table:table-cell>
          <table:table-cell table:style-name="TableCell1843">
            <text:h text:style-name="P1844" text:outline-level="3"/>
          </table:table-cell>
          <table:table-cell table:style-name="TableCell1845">
            <text:h text:style-name="P1846" text:outline-level="3"/>
          </table:table-cell>
          <table:table-cell table:style-name="TableCell1847">
            <text:h text:style-name="P1848" text:outline-level="3"/>
          </table:table-cell>
          <table:table-cell table:style-name="TableCell1849">
            <text:h text:style-name="P1850" text:outline-level="3"/>
          </table:table-cell>
        </table:table-row>
        <table:table-row table:style-name="TableRow1851">
          <table:covered-table-cell>
            <text:h text:style-name="P1852" text:outline-level="3"/>
          </table:covered-table-cell>
          <table:table-cell table:style-name="TableCell1853" table:number-columns-spanned="3">
            <text:h text:style-name="P1854" text:outline-level="3"><text:span text:style-name="T1855">全民健康保險補充保費</text:span></text:h>
          </table:table-cell>
          <table:covered-table-cell/>
          <table:covered-table-cell/>
          <table:table-cell table:style-name="TableCell1856">
            <text:h text:style-name="P1857" text:outline-level="3"/>
          </table:table-cell>
          <table:table-cell table:style-name="TableCell1858">
            <text:h text:style-name="P1859" text:outline-level="3"/>
          </table:table-cell>
          <table:table-cell table:style-name="TableCell1860">
            <text:h text:style-name="P1861" text:outline-level="3"/>
          </table:table-cell>
          <table:table-cell table:style-name="TableCell1862">
            <text:h text:style-name="P1863" text:outline-level="3"/>
          </table:table-cell>
          <table:table-cell table:style-name="TableCell1864">
            <text:h text:style-name="P1865" text:outline-level="3"/>
          </table:table-cell>
        </table:table-row>
        <table:table-row table:style-name="TableRow1866">
          <table:covered-table-cell>
            <text:h text:style-name="P1867" text:outline-level="3"/>
          </table:covered-table-cell>
          <table:table-cell table:style-name="TableCell1868" table:number-columns-spanned="3">
            <text:h text:style-name="P1869" text:outline-level="3">印刷費</text:h>
          </table:table-cell>
          <table:covered-table-cell/>
          <table:covered-table-cell/>
          <table:table-cell table:style-name="TableCell1870">
            <text:h text:style-name="P1871" text:outline-level="3"/>
          </table:table-cell>
          <table:table-cell table:style-name="TableCell1872">
            <text:h text:style-name="P1873" text:outline-level="3"/>
          </table:table-cell>
          <table:table-cell table:style-name="TableCell1874">
            <text:h text:style-name="P1875" text:outline-level="3"/>
          </table:table-cell>
          <table:table-cell table:style-name="TableCell1876">
            <text:h text:style-name="P1877" text:outline-level="3"/>
          </table:table-cell>
          <table:table-cell table:style-name="TableCell1878">
            <text:h text:style-name="P1879" text:outline-level="3"/>
          </table:table-cell>
        </table:table-row>
        <table:table-row table:style-name="TableRow1880">
          <table:covered-table-cell>
            <text:h text:style-name="P1881" text:outline-level="3"/>
          </table:covered-table-cell>
          <table:table-cell table:style-name="TableCell1882" table:number-columns-spanned="3">
            <text:h text:style-name="P1883" text:outline-level="3">交通費（含專家學者至交通不便學校所需短程車資）</text:h>
          </table:table-cell>
          <table:covered-table-cell/>
          <table:covered-table-cell/>
          <table:table-cell table:style-name="TableCell1884">
            <text:h text:style-name="P1885" text:outline-level="3"/>
          </table:table-cell>
          <table:table-cell table:style-name="TableCell1886">
            <text:h text:style-name="P1887" text:outline-level="3"/>
          </table:table-cell>
          <table:table-cell table:style-name="TableCell1888">
            <text:h text:style-name="P1889" text:outline-level="3"/>
          </table:table-cell>
          <table:table-cell table:style-name="TableCell1890">
            <text:h text:style-name="P1891" text:outline-level="3"/>
          </table:table-cell>
          <table:table-cell table:style-name="TableCell1892">
            <text:h text:style-name="P1893" text:outline-level="3"/>
          </table:table-cell>
        </table:table-row>
        <table:table-row table:style-name="TableRow1894">
          <table:covered-table-cell>
            <text:h text:style-name="P1895" text:outline-level="3"/>
          </table:covered-table-cell>
          <table:table-cell table:style-name="TableCell1896" table:number-columns-spanned="3">
            <text:h text:style-name="P1897" text:outline-level="3">住宿費</text:h>
          </table:table-cell>
          <table:covered-table-cell/>
          <table:covered-table-cell/>
          <table:table-cell table:style-name="TableCell1898">
            <text:h text:style-name="P1899" text:outline-level="3"/>
          </table:table-cell>
          <table:table-cell table:style-name="TableCell1900">
            <text:h text:style-name="P1901" text:outline-level="3"/>
          </table:table-cell>
          <table:table-cell table:style-name="TableCell1902">
            <text:h text:style-name="P1903" text:outline-level="3"/>
          </table:table-cell>
          <table:table-cell table:style-name="TableCell1904">
            <text:h text:style-name="P1905" text:outline-level="3"/>
          </table:table-cell>
          <table:table-cell table:style-name="TableCell1906">
            <text:h text:style-name="P1907" text:outline-level="3"/>
          </table:table-cell>
        </table:table-row>
        <table:table-row table:style-name="TableRow1908">
          <table:covered-table-cell>
            <text:h text:style-name="P1909" text:outline-level="3"/>
          </table:covered-table-cell>
          <table:table-cell table:style-name="TableCell1910" table:number-columns-spanned="3">
            <text:h text:style-name="P1911" text:outline-level="3">膳費</text:h>
          </table:table-cell>
          <table:covered-table-cell/>
          <table:covered-table-cell/>
          <table:table-cell table:style-name="TableCell1912">
            <text:h text:style-name="P1913" text:outline-level="3"/>
          </table:table-cell>
          <table:table-cell table:style-name="TableCell1914">
            <text:h text:style-name="P1915" text:outline-level="3"/>
          </table:table-cell>
          <table:table-cell table:style-name="TableCell1916">
            <text:h text:style-name="P1917" text:outline-level="3"/>
          </table:table-cell>
          <table:table-cell table:style-name="TableCell1918">
            <text:h text:style-name="P1919" text:outline-level="3"/>
          </table:table-cell>
          <table:table-cell table:style-name="TableCell1920">
            <text:h text:style-name="P1921" text:outline-level="3"/>
          </table:table-cell>
        </table:table-row>
        <table:table-row table:style-name="TableRow1922">
          <table:covered-table-cell>
            <text:h text:style-name="P1923" text:outline-level="3"/>
          </table:covered-table-cell>
          <table:table-cell table:style-name="TableCell1924" table:number-columns-spanned="3">
            <text:h text:style-name="P1925" text:outline-level="3">教材教具及教材費</text:h>
          </table:table-cell>
          <table:covered-table-cell/>
          <table:covered-table-cell/>
          <table:table-cell table:style-name="TableCell1926">
            <text:h text:style-name="P1927" text:outline-level="3"/>
          </table:table-cell>
          <table:table-cell table:style-name="TableCell1928">
            <text:h text:style-name="P1929" text:outline-level="3"/>
          </table:table-cell>
          <table:table-cell table:style-name="TableCell1930">
            <text:h text:style-name="P1931" text:outline-level="3"/>
          </table:table-cell>
          <table:table-cell table:style-name="TableCell1932">
            <text:h text:style-name="P1933" text:outline-level="3"/>
          </table:table-cell>
          <table:table-cell table:style-name="TableCell1934">
            <text:h text:style-name="P1935" text:outline-level="3"/>
          </table:table-cell>
        </table:table-row>
        <table:table-row table:style-name="TableRow1936">
          <table:covered-table-cell>
            <text:h text:style-name="P1937" text:outline-level="3"/>
          </table:covered-table-cell>
          <table:table-cell table:style-name="TableCell1938" table:number-columns-spanned="3">
            <text:h text:style-name="P1939" text:outline-level="3">資料蒐集費</text:h>
          </table:table-cell>
          <table:covered-table-cell/>
          <table:covered-table-cell/>
          <table:table-cell table:style-name="TableCell1940">
            <text:h text:style-name="P1941" text:outline-level="3"/>
          </table:table-cell>
          <table:table-cell table:style-name="TableCell1942">
            <text:h text:style-name="P1943" text:outline-level="3"/>
          </table:table-cell>
          <table:table-cell table:style-name="TableCell1944">
            <text:h text:style-name="P1945" text:outline-level="3"/>
          </table:table-cell>
          <table:table-cell table:style-name="TableCell1946">
            <text:h text:style-name="P1947" text:outline-level="3"/>
          </table:table-cell>
          <table:table-cell table:style-name="TableCell1948">
            <text:h text:style-name="P1949" text:outline-level="3"/>
          </table:table-cell>
        </table:table-row>
        <table:table-row table:style-name="TableRow1950">
          <table:covered-table-cell>
            <text:h text:style-name="P1951" text:outline-level="3"/>
          </table:covered-table-cell>
          <table:table-cell table:style-name="TableCell1952" table:number-columns-spanned="3">
            <text:h text:style-name="P1953" text:outline-level="3">學生獎品費</text:h>
          </table:table-cell>
          <table:covered-table-cell/>
          <table:covered-table-cell/>
          <table:table-cell table:style-name="TableCell1954">
            <text:h text:style-name="P1955" text:outline-level="3"/>
          </table:table-cell>
          <table:table-cell table:style-name="TableCell1956">
            <text:h text:style-name="P1957" text:outline-level="3"/>
          </table:table-cell>
          <table:table-cell table:style-name="TableCell1958">
            <text:h text:style-name="P1959" text:outline-level="3"/>
          </table:table-cell>
          <table:table-cell table:style-name="TableCell1960">
            <text:h text:style-name="P1961" text:outline-level="3"/>
          </table:table-cell>
          <table:table-cell table:style-name="TableCell1962">
            <text:h text:style-name="P1963" text:outline-level="3"/>
          </table:table-cell>
        </table:table-row>
        <table:table-row table:style-name="TableRow1964">
          <table:covered-table-cell>
            <text:h text:style-name="P1965" text:outline-level="3"/>
          </table:covered-table-cell>
          <table:table-cell table:style-name="TableCell1966" table:number-columns-spanned="3">
            <text:h text:style-name="P1967" text:outline-level="3"><text:span text:style-name="T1968">教師英語檢測報名費</text:span></text:h>
          </table:table-cell>
          <table:covered-table-cell/>
          <table:covered-table-cell/>
          <table:table-cell table:style-name="TableCell1969">
            <text:h text:style-name="P1970" text:outline-level="3"/>
          </table:table-cell>
          <table:table-cell table:style-name="TableCell1971">
            <text:h text:style-name="P1972" text:outline-level="3"/>
          </table:table-cell>
          <table:table-cell table:style-name="TableCell1973">
            <text:h text:style-name="P1974" text:outline-level="3"/>
          </table:table-cell>
          <table:table-cell table:style-name="TableCell1975">
            <text:h text:style-name="P1976" text:outline-level="3"/>
          </table:table-cell>
          <table:table-cell table:style-name="TableCell1977">
            <text:h text:style-name="P1978" text:outline-level="3"/>
          </table:table-cell>
        </table:table-row>
        <table:table-row table:style-name="TableRow1979">
          <table:covered-table-cell>
            <text:h text:style-name="P1980" text:outline-level="3"/>
          </table:covered-table-cell>
          <table:table-cell table:style-name="TableCell1981" table:number-columns-spanned="3">
            <text:h text:style-name="P1982" text:outline-level="3">雜支</text:h>
          </table:table-cell>
          <table:covered-table-cell/>
          <table:covered-table-cell/>
          <table:table-cell table:style-name="TableCell1983">
            <text:h text:style-name="P1984" text:outline-level="3"/>
          </table:table-cell>
          <table:table-cell table:style-name="TableCell1985">
            <text:h text:style-name="P1986" text:outline-level="3"/>
          </table:table-cell>
          <table:table-cell table:style-name="TableCell1987">
            <text:h text:style-name="P1988" text:outline-level="3"/>
          </table:table-cell>
          <table:table-cell table:style-name="TableCell1989">
            <text:h text:style-name="P1990" text:outline-level="3"/>
          </table:table-cell>
          <table:table-cell table:style-name="TableCell1991">
            <text:h text:style-name="P1992" text:outline-level="3"/>
          </table:table-cell>
        </table:table-row>
        <table:table-row table:style-name="TableRow1993">
          <table:covered-table-cell>
            <text:h text:style-name="P1994" text:outline-level="3"/>
          </table:covered-table-cell>
          <table:table-cell table:style-name="TableCell1995" table:number-columns-spanned="3">
            <text:h text:style-name="P1996" text:outline-level="3">…</text:h>
            <text:h text:style-name="P1997" text:outline-level="3">（學校得自行增列符合計畫目的之必要支出經費項目）</text:h>
          </table:table-cell>
          <table:covered-table-cell/>
          <table:covered-table-cell/>
          <table:table-cell table:style-name="TableCell1998">
            <text:h text:style-name="P1999" text:outline-level="3"/>
          </table:table-cell>
          <table:table-cell table:style-name="TableCell2000">
            <text:h text:style-name="P2001" text:outline-level="3"/>
          </table:table-cell>
          <table:table-cell table:style-name="TableCell2002">
            <text:h text:style-name="P2003" text:outline-level="3"/>
          </table:table-cell>
          <table:table-cell table:style-name="TableCell2004">
            <text:h text:style-name="P2005" text:outline-level="3"/>
          </table:table-cell>
          <table:table-cell table:style-name="TableCell2006">
            <text:h text:style-name="P2007" text:outline-level="3"/>
          </table:table-cell>
        </table:table-row>
        <table:table-row table:style-name="TableRow2008">
          <table:table-cell table:style-name="TableCell2009" table:number-columns-spanned="6">
            <text:h text:style-name="P2010" text:outline-level="3">雙語生活化 合計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1">
            <text:h text:style-name="P2012" text:outline-level="3"/>
          </table:table-cell>
          <table:table-cell table:style-name="TableCell2013">
            <text:h text:style-name="P2014" text:outline-level="3"/>
          </table:table-cell>
          <table:table-cell table:style-name="TableCell2015">
            <text:h text:style-name="P2016" text:outline-level="3"/>
          </table:table-cell>
        </table:table-row>
        <table:table-row table:style-name="TableRow2017">
          <table:table-cell table:style-name="TableCell2018" table:number-rows-spanned="28">
            <text:h text:style-name="P2019" text:outline-level="3"><text:span text:style-name="T2020">部分領域</text:span><text:soft-page-break/><text:span text:style-name="T2021">課程實施雙語教學</text:span></text:h>
          </table:table-cell>
          <table:table-cell table:style-name="TableCell2022" table:number-rows-spanned="18">
            <text:p text:style-name="P2023">教師專業<text:soft-page-break/>支持</text:p>
          </table:table-cell>
          <table:table-cell table:style-name="TableCell2024" table:number-columns-spanned="2">
            <text:h text:style-name="P2025" text:outline-level="3">出席費</text:h>
          </table:table-cell>
          <table:covered-table-cell/>
          <table:table-cell table:style-name="TableCell2026">
            <text:h text:style-name="P2027" text:outline-level="3"><text:span text:style-name="T2028">2,000</text:span></text:h>
          </table:table-cell>
          <table:table-cell table:style-name="TableCell2029">
            <text:h text:style-name="P2030" text:outline-level="3"/>
          </table:table-cell>
          <table:table-cell table:style-name="TableCell2031">
            <text:h text:style-name="P2032" text:outline-level="3"/>
          </table:table-cell>
          <table:table-cell table:style-name="TableCell2033">
            <text:h text:style-name="P2034" text:outline-level="3"/>
          </table:table-cell>
          <table:table-cell table:style-name="TableCell2035">
            <text:h text:style-name="P2036" text:outline-level="3"/>
          </table:table-cell>
        </table:table-row>
        <table:table-row table:style-name="TableRow2037">
          <table:covered-table-cell>
            <text:h text:style-name="P2038" text:outline-level="3"/>
          </table:covered-table-cell>
          <table:covered-table-cell>
            <text:p text:style-name="P2039"/>
          </table:covered-table-cell>
          <table:table-cell table:style-name="TableCell2040" table:number-columns-spanned="2">
            <text:h text:style-name="P2041" text:outline-level="3">諮詢費</text:h>
          </table:table-cell>
          <table:covered-table-cell/>
          <table:table-cell table:style-name="TableCell2042">
            <text:h text:style-name="P2043" text:outline-level="3">1,000</text:h>
          </table:table-cell>
          <table:table-cell table:style-name="TableCell2044">
            <text:h text:style-name="P2045" text:outline-level="3"/>
          </table:table-cell>
          <table:table-cell table:style-name="TableCell2046">
            <text:h text:style-name="P2047" text:outline-level="3"/>
          </table:table-cell>
          <table:table-cell table:style-name="TableCell2048">
            <text:h text:style-name="P2049" text:outline-level="3"/>
          </table:table-cell>
          <table:table-cell table:style-name="TableCell2050">
            <text:h text:style-name="P2051" text:outline-level="3"/>
          </table:table-cell>
        </table:table-row>
        <table:table-row table:style-name="TableRow2052">
          <table:covered-table-cell>
            <text:h text:style-name="P2053" text:outline-level="3"/>
          </table:covered-table-cell>
          <table:covered-table-cell>
            <text:h text:style-name="P2054" text:outline-level="3"/>
          </table:covered-table-cell>
          <table:table-cell table:style-name="TableCell2055" table:number-columns-spanned="2">
            <text:h text:style-name="P2056" text:outline-level="3">講座鐘點費</text:h>
            <text:h text:style-name="P2057" text:outline-level="3">（外聘）</text:h>
          </table:table-cell>
          <table:covered-table-cell/>
          <table:table-cell table:style-name="TableCell2058">
            <text:h text:style-name="P2059" text:outline-level="3"><text:span text:style-name="T2060">2,000</text:span></text:h>
          </table:table-cell>
          <table:table-cell table:style-name="TableCell2061">
            <text:h text:style-name="P2062" text:outline-level="3"/>
          </table:table-cell>
          <table:table-cell table:style-name="TableCell2063">
            <text:h text:style-name="P2064" text:outline-level="3"/>
          </table:table-cell>
          <table:table-cell table:style-name="TableCell2065">
            <text:h text:style-name="P2066" text:outline-level="3"/>
          </table:table-cell>
          <table:table-cell table:style-name="TableCell2067">
            <text:h text:style-name="P2068" text:outline-level="3"/>
          </table:table-cell>
        </table:table-row>
        <table:table-row table:style-name="TableRow2069">
          <table:covered-table-cell>
            <text:h text:style-name="P2070" text:outline-level="3"/>
          </table:covered-table-cell>
          <table:covered-table-cell>
            <text:h text:style-name="P2071" text:outline-level="3"/>
          </table:covered-table-cell>
          <table:table-cell table:style-name="TableCell2072" table:number-columns-spanned="2">
            <text:h text:style-name="P2073" text:outline-level="3">講座鐘點費</text:h>
            <text:h text:style-name="P2074" text:outline-level="3">（內聘）</text:h>
          </table:table-cell>
          <table:covered-table-cell/>
          <table:table-cell table:style-name="TableCell2075">
            <text:h text:style-name="P2076" text:outline-level="3"><text:span text:style-name="T2077">1,000</text:span></text:h>
          </table:table-cell>
          <table:table-cell table:style-name="TableCell2078">
            <text:h text:style-name="P2079" text:outline-level="3"/>
          </table:table-cell>
          <table:table-cell table:style-name="TableCell2080">
            <text:h text:style-name="P2081" text:outline-level="3"/>
          </table:table-cell>
          <table:table-cell table:style-name="TableCell2082">
            <text:h text:style-name="P2083" text:outline-level="3"/>
          </table:table-cell>
          <table:table-cell table:style-name="TableCell2084">
            <text:h text:style-name="P2085" text:outline-level="3"/>
          </table:table-cell>
        </table:table-row>
        <table:table-row table:style-name="TableRow2086">
          <table:covered-table-cell>
            <text:h text:style-name="P2087" text:outline-level="3"/>
          </table:covered-table-cell>
          <table:covered-table-cell>
            <text:h text:style-name="P2088" text:outline-level="3"/>
          </table:covered-table-cell>
          <table:table-cell table:style-name="TableCell2089" table:number-columns-spanned="2">
            <text:h text:style-name="P2090" text:outline-level="3">授課鐘點費</text:h>
          </table:table-cell>
          <table:covered-table-cell/>
          <table:table-cell table:style-name="TableCell2091">
            <text:h text:style-name="P2092" text:outline-level="3"/>
          </table:table-cell>
          <table:table-cell table:style-name="TableCell2093">
            <text:h text:style-name="P2094" text:outline-level="3"/>
          </table:table-cell>
          <table:table-cell table:style-name="TableCell2095">
            <text:h text:style-name="P2096" text:outline-level="3"/>
          </table:table-cell>
          <table:table-cell table:style-name="TableCell2097">
            <text:h text:style-name="P2098" text:outline-level="3"/>
          </table:table-cell>
          <table:table-cell table:style-name="TableCell2099">
            <text:h text:style-name="P2100" text:outline-level="3"/>
          </table:table-cell>
        </table:table-row>
        <table:table-row table:style-name="TableRow2101">
          <table:covered-table-cell>
            <text:h text:style-name="P2102" text:outline-level="3"/>
          </table:covered-table-cell>
          <table:covered-table-cell>
            <text:h text:style-name="P2103" text:outline-level="3"/>
          </table:covered-table-cell>
          <table:table-cell table:style-name="TableCell2104" table:number-columns-spanned="2">
            <text:h text:style-name="P2105" text:outline-level="3">代課鐘點費</text:h>
          </table:table-cell>
          <table:covered-table-cell/>
          <table:table-cell table:style-name="TableCell2106">
            <text:h text:style-name="P2107" text:outline-level="3"/>
          </table:table-cell>
          <table:table-cell table:style-name="TableCell2108">
            <text:h text:style-name="P2109" text:outline-level="3"/>
          </table:table-cell>
          <table:table-cell table:style-name="TableCell2110">
            <text:h text:style-name="P2111" text:outline-level="3"/>
          </table:table-cell>
          <table:table-cell table:style-name="TableCell2112">
            <text:h text:style-name="P2113" text:outline-level="3"/>
          </table:table-cell>
          <table:table-cell table:style-name="TableCell2114">
            <text:h text:style-name="P2115" text:outline-level="3"/>
          </table:table-cell>
        </table:table-row>
        <table:table-row table:style-name="TableRow2116">
          <table:covered-table-cell>
            <text:h text:style-name="P2117" text:outline-level="3"/>
          </table:covered-table-cell>
          <table:covered-table-cell>
            <text:h text:style-name="P2118" text:outline-level="3"/>
          </table:covered-table-cell>
          <table:table-cell table:style-name="TableCell2119" table:number-columns-spanned="2">
            <text:h text:style-name="P2120" text:outline-level="3">代課教師勞健保及勞退費</text:h>
          </table:table-cell>
          <table:covered-table-cell/>
          <table:table-cell table:style-name="TableCell2121">
            <text:h text:style-name="P2122" text:outline-level="3"/>
          </table:table-cell>
          <table:table-cell table:style-name="TableCell2123">
            <text:h text:style-name="P2124" text:outline-level="3"/>
          </table:table-cell>
          <table:table-cell table:style-name="TableCell2125">
            <text:h text:style-name="P2126" text:outline-level="3"/>
          </table:table-cell>
          <table:table-cell table:style-name="TableCell2127">
            <text:h text:style-name="P2128" text:outline-level="3"/>
          </table:table-cell>
          <table:table-cell table:style-name="TableCell2129">
            <text:h text:style-name="P2130" text:outline-level="3"/>
          </table:table-cell>
        </table:table-row>
        <table:table-row table:style-name="TableRow2131">
          <table:covered-table-cell>
            <text:h text:style-name="P2132" text:outline-level="3"/>
          </table:covered-table-cell>
          <table:covered-table-cell>
            <text:h text:style-name="P2133" text:outline-level="3"/>
          </table:covered-table-cell>
          <table:table-cell table:style-name="TableCell2134" table:number-columns-spanned="2">
            <text:h text:style-name="P2135" text:outline-level="3"><text:span text:style-name="T2136">全民健康保險補充保費</text:span></text:h>
          </table:table-cell>
          <table:covered-table-cell/>
          <table:table-cell table:style-name="TableCell2137">
            <text:h text:style-name="P2138" text:outline-level="3"/>
          </table:table-cell>
          <table:table-cell table:style-name="TableCell2139">
            <text:h text:style-name="P2140" text:outline-level="3"/>
          </table:table-cell>
          <table:table-cell table:style-name="TableCell2141">
            <text:h text:style-name="P2142" text:outline-level="3"/>
          </table:table-cell>
          <table:table-cell table:style-name="TableCell2143">
            <text:h text:style-name="P2144" text:outline-level="3"/>
          </table:table-cell>
          <table:table-cell table:style-name="TableCell2145">
            <text:h text:style-name="P2146" text:outline-level="3"/>
          </table:table-cell>
        </table:table-row>
        <table:table-row table:style-name="TableRow2147">
          <table:covered-table-cell>
            <text:h text:style-name="P2148" text:outline-level="3"/>
          </table:covered-table-cell>
          <table:covered-table-cell>
            <text:h text:style-name="P2149" text:outline-level="3"/>
          </table:covered-table-cell>
          <table:table-cell table:style-name="TableCell2150" table:number-columns-spanned="2">
            <text:h text:style-name="P2151" text:outline-level="3"><text:span text:style-name="T2152">印刷費</text:span></text:h>
          </table:table-cell>
          <table:covered-table-cell/>
          <table:table-cell table:style-name="TableCell2153">
            <text:h text:style-name="P2154" text:outline-level="3"/>
          </table:table-cell>
          <table:table-cell table:style-name="TableCell2155">
            <text:h text:style-name="P2156" text:outline-level="3"/>
          </table:table-cell>
          <table:table-cell table:style-name="TableCell2157">
            <text:h text:style-name="P2158" text:outline-level="3"/>
          </table:table-cell>
          <table:table-cell table:style-name="TableCell2159">
            <text:h text:style-name="P2160" text:outline-level="3"/>
          </table:table-cell>
          <table:table-cell table:style-name="TableCell2161">
            <text:h text:style-name="P2162" text:outline-level="3"/>
          </table:table-cell>
        </table:table-row>
        <table:table-row table:style-name="TableRow2163">
          <table:covered-table-cell>
            <text:h text:style-name="P2164" text:outline-level="3"/>
          </table:covered-table-cell>
          <table:covered-table-cell>
            <text:h text:style-name="P2165" text:outline-level="3"/>
          </table:covered-table-cell>
          <table:table-cell table:style-name="TableCell2166" table:number-columns-spanned="2">
            <text:h text:style-name="P2167" text:outline-level="3"><text:span text:style-name="T2168">交通費（含專家學者至交通不便學校所需短程車資）</text:span></text:h>
          </table:table-cell>
          <table:covered-table-cell/>
          <table:table-cell table:style-name="TableCell2169">
            <text:h text:style-name="P2170" text:outline-level="3"/>
          </table:table-cell>
          <table:table-cell table:style-name="TableCell2171">
            <text:h text:style-name="P2172" text:outline-level="3"/>
          </table:table-cell>
          <table:table-cell table:style-name="TableCell2173">
            <text:h text:style-name="P2174" text:outline-level="3"/>
          </table:table-cell>
          <table:table-cell table:style-name="TableCell2175">
            <text:h text:style-name="P2176" text:outline-level="3"/>
          </table:table-cell>
          <table:table-cell table:style-name="TableCell2177">
            <text:h text:style-name="P2178" text:outline-level="3"/>
          </table:table-cell>
        </table:table-row>
        <table:table-row table:style-name="TableRow2179">
          <table:covered-table-cell>
            <text:h text:style-name="P2180" text:outline-level="3"/>
          </table:covered-table-cell>
          <table:covered-table-cell>
            <text:h text:style-name="P2181" text:outline-level="3"/>
          </table:covered-table-cell>
          <table:table-cell table:style-name="TableCell2182" table:number-columns-spanned="2">
            <text:h text:style-name="P2183" text:outline-level="3">住宿費</text:h>
          </table:table-cell>
          <table:covered-table-cell/>
          <table:table-cell table:style-name="TableCell2184">
            <text:h text:style-name="P2185" text:outline-level="3"/>
          </table:table-cell>
          <table:table-cell table:style-name="TableCell2186">
            <text:h text:style-name="P2187" text:outline-level="3"/>
          </table:table-cell>
          <table:table-cell table:style-name="TableCell2188">
            <text:h text:style-name="P2189" text:outline-level="3"/>
          </table:table-cell>
          <table:table-cell table:style-name="TableCell2190">
            <text:h text:style-name="P2191" text:outline-level="3"/>
          </table:table-cell>
          <table:table-cell table:style-name="TableCell2192">
            <text:h text:style-name="P2193" text:outline-level="3"/>
          </table:table-cell>
        </table:table-row>
        <table:table-row table:style-name="TableRow2194">
          <table:covered-table-cell>
            <text:h text:style-name="P2195" text:outline-level="3"/>
          </table:covered-table-cell>
          <table:covered-table-cell>
            <text:h text:style-name="P2196" text:outline-level="3"/>
          </table:covered-table-cell>
          <table:table-cell table:style-name="TableCell2197" table:number-columns-spanned="2">
            <text:h text:style-name="P2198" text:outline-level="3">膳費</text:h>
          </table:table-cell>
          <table:covered-table-cell/>
          <table:table-cell table:style-name="TableCell2199">
            <text:h text:style-name="P2200" text:outline-level="3"/>
          </table:table-cell>
          <table:table-cell table:style-name="TableCell2201">
            <text:h text:style-name="P2202" text:outline-level="3"/>
          </table:table-cell>
          <table:table-cell table:style-name="TableCell2203">
            <text:h text:style-name="P2204" text:outline-level="3"/>
          </table:table-cell>
          <table:table-cell table:style-name="TableCell2205">
            <text:h text:style-name="P2206" text:outline-level="3"/>
          </table:table-cell>
          <table:table-cell table:style-name="TableCell2207">
            <text:h text:style-name="P2208" text:outline-level="3"/>
          </table:table-cell>
        </table:table-row>
        <table:table-row table:style-name="TableRow2209">
          <table:covered-table-cell>
            <text:h text:style-name="P2210" text:outline-level="3"/>
          </table:covered-table-cell>
          <table:covered-table-cell>
            <text:h text:style-name="P2211" text:outline-level="3"/>
          </table:covered-table-cell>
          <table:table-cell table:style-name="TableCell2212" table:number-columns-spanned="2">
            <text:h text:style-name="P2213" text:outline-level="3">教材教具及材料費</text:h>
          </table:table-cell>
          <table:covered-table-cell/>
          <table:table-cell table:style-name="TableCell2214">
            <text:h text:style-name="P2215" text:outline-level="3"/>
          </table:table-cell>
          <table:table-cell table:style-name="TableCell2216">
            <text:h text:style-name="P2217" text:outline-level="3"/>
          </table:table-cell>
          <table:table-cell table:style-name="TableCell2218">
            <text:h text:style-name="P2219" text:outline-level="3"/>
          </table:table-cell>
          <table:table-cell table:style-name="TableCell2220">
            <text:h text:style-name="P2221" text:outline-level="3"/>
          </table:table-cell>
          <table:table-cell table:style-name="TableCell2222">
            <text:h text:style-name="P2223" text:outline-level="3"/>
          </table:table-cell>
        </table:table-row>
        <table:table-row table:style-name="TableRow2224">
          <table:covered-table-cell>
            <text:h text:style-name="P2225" text:outline-level="3"/>
          </table:covered-table-cell>
          <table:covered-table-cell>
            <text:h text:style-name="P2226" text:outline-level="3"/>
          </table:covered-table-cell>
          <table:table-cell table:style-name="TableCell2227" table:number-columns-spanned="2">
            <text:h text:style-name="P2228" text:outline-level="3"><text:span text:style-name="T2229">資料蒐集費</text:span></text:h>
          </table:table-cell>
          <table:covered-table-cell/>
          <table:table-cell table:style-name="TableCell2230">
            <text:h text:style-name="P2231" text:outline-level="3"/>
          </table:table-cell>
          <table:table-cell table:style-name="TableCell2232">
            <text:h text:style-name="P2233" text:outline-level="3"/>
          </table:table-cell>
          <table:table-cell table:style-name="TableCell2234">
            <text:h text:style-name="P2235" text:outline-level="3"/>
          </table:table-cell>
          <table:table-cell table:style-name="TableCell2236">
            <text:h text:style-name="P2237" text:outline-level="3"/>
          </table:table-cell>
          <table:table-cell table:style-name="TableCell2238">
            <text:h text:style-name="P2239" text:outline-level="3"/>
          </table:table-cell>
        </table:table-row>
        <table:table-row table:style-name="TableRow2240">
          <table:covered-table-cell>
            <text:h text:style-name="P2241" text:outline-level="3"/>
          </table:covered-table-cell>
          <table:covered-table-cell>
            <text:h text:style-name="P2242" text:outline-level="3"/>
          </table:covered-table-cell>
          <table:table-cell table:style-name="TableCell2243" table:number-columns-spanned="2">
            <text:h text:style-name="P2244" text:outline-level="3"><text:span text:style-name="T2245">外部場地使用費</text:span></text:h>
          </table:table-cell>
          <table:covered-table-cell/>
          <table:table-cell table:style-name="TableCell2246">
            <text:h text:style-name="P2247" text:outline-level="3"/>
          </table:table-cell>
          <table:table-cell table:style-name="TableCell2248">
            <text:h text:style-name="P2249" text:outline-level="3"/>
          </table:table-cell>
          <table:table-cell table:style-name="TableCell2250">
            <text:h text:style-name="P2251" text:outline-level="3"/>
          </table:table-cell>
          <table:table-cell table:style-name="TableCell2252">
            <text:h text:style-name="P2253" text:outline-level="3"/>
          </table:table-cell>
          <table:table-cell table:style-name="TableCell2254">
            <text:h text:style-name="P2255" text:outline-level="3"/>
          </table:table-cell>
        </table:table-row>
        <table:table-row table:style-name="TableRow2256">
          <table:covered-table-cell>
            <text:h text:style-name="P2257" text:outline-level="3"/>
          </table:covered-table-cell>
          <table:covered-table-cell>
            <text:h text:style-name="P2258" text:outline-level="3"/>
          </table:covered-table-cell>
          <table:table-cell table:style-name="TableCell2259" table:number-columns-spanned="2">
            <text:h text:style-name="P2260" text:outline-level="3"><text:span text:style-name="T2261">教師英語檢測報名費</text:span></text:h>
          </table:table-cell>
          <table:covered-table-cell/>
          <table:table-cell table:style-name="TableCell2262">
            <text:h text:style-name="P2263" text:outline-level="3"/>
          </table:table-cell>
          <table:table-cell table:style-name="TableCell2264">
            <text:h text:style-name="P2265" text:outline-level="3"/>
          </table:table-cell>
          <table:table-cell table:style-name="TableCell2266">
            <text:h text:style-name="P2267" text:outline-level="3"/>
          </table:table-cell>
          <table:table-cell table:style-name="TableCell2268">
            <text:h text:style-name="P2269" text:outline-level="3"/>
          </table:table-cell>
          <table:table-cell table:style-name="TableCell2270">
            <text:h text:style-name="P2271" text:outline-level="3"/>
          </table:table-cell>
        </table:table-row>
        <table:table-row table:style-name="TableRow2272">
          <table:covered-table-cell>
            <text:h text:style-name="P2273" text:outline-level="3"/>
          </table:covered-table-cell>
          <table:covered-table-cell>
            <text:h text:style-name="P2274" text:outline-level="3"/>
          </table:covered-table-cell>
          <table:table-cell table:style-name="TableCell2275" table:number-columns-spanned="2">
            <text:h text:style-name="P2276" text:outline-level="3"><text:span text:style-name="T2277">教師國內語言進修費</text:span></text:h>
          </table:table-cell>
          <table:covered-table-cell/>
          <table:table-cell table:style-name="TableCell2278">
            <text:h text:style-name="P2279" text:outline-level="3"/>
          </table:table-cell>
          <table:table-cell table:style-name="TableCell2280">
            <text:h text:style-name="P2281" text:outline-level="3"/>
          </table:table-cell>
          <table:table-cell table:style-name="TableCell2282">
            <text:h text:style-name="P2283" text:outline-level="3"/>
          </table:table-cell>
          <table:table-cell table:style-name="TableCell2284">
            <text:h text:style-name="P2285" text:outline-level="3"/>
          </table:table-cell>
          <table:table-cell table:style-name="TableCell2286">
            <text:h text:style-name="P2287" text:outline-level="3"/>
          </table:table-cell>
        </table:table-row>
        <table:table-row table:style-name="TableRow2288">
          <table:covered-table-cell>
            <text:h text:style-name="P2289" text:outline-level="3"/>
          </table:covered-table-cell>
          <table:covered-table-cell>
            <text:h text:style-name="P2290" text:outline-level="3"/>
          </table:covered-table-cell>
          <table:table-cell table:style-name="TableCell2291" table:number-columns-spanned="2">
            <text:h text:style-name="P2292" text:outline-level="3">雜支</text:h>
          </table:table-cell>
          <table:covered-table-cell/>
          <table:table-cell table:style-name="TableCell2293">
            <text:h text:style-name="P2294" text:outline-level="3"/>
          </table:table-cell>
          <table:table-cell table:style-name="TableCell2295">
            <text:h text:style-name="P2296" text:outline-level="3"/>
          </table:table-cell>
          <table:table-cell table:style-name="TableCell2297">
            <text:h text:style-name="P2298" text:outline-level="3"/>
          </table:table-cell>
          <table:table-cell table:style-name="TableCell2299">
            <text:h text:style-name="P2300" text:outline-level="3"/>
          </table:table-cell>
          <table:table-cell table:style-name="TableCell2301">
            <text:p text:style-name="P2302"/>
          </table:table-cell>
        </table:table-row>
        <table:table-row table:style-name="TableRow2303">
          <table:covered-table-cell>
            <text:h text:style-name="P2304" text:outline-level="3"/>
          </table:covered-table-cell>
          <table:table-cell table:style-name="TableCell2305" table:number-columns-spanned="5">
            <text:h text:style-name="P2306" text:outline-level="3">教師專業支持小計</text:h>
          </table:table-cell>
          <table:covered-table-cell/>
          <table:covered-table-cell/>
          <table:covered-table-cell/>
          <table:covered-table-cell/>
          <table:table-cell table:style-name="TableCell2307">
            <text:h text:style-name="P2308" text:outline-level="3"/>
          </table:table-cell>
          <table:table-cell table:style-name="TableCell2309">
            <text:h text:style-name="P2310" text:outline-level="3"/>
          </table:table-cell>
          <table:table-cell table:style-name="TableCell2311">
            <text:h text:style-name="P2312" text:outline-level="3"/>
          </table:table-cell>
        </table:table-row>
        <table:table-row table:style-name="TableRow2313">
          <table:covered-table-cell>
            <text:h text:style-name="P2314" text:outline-level="3"/>
          </table:covered-table-cell>
          <table:table-cell table:style-name="TableCell2315" table:number-columns-spanned="2" table:number-rows-spanned="8">
            <text:h text:style-name="P2316" text:outline-level="3">學生能力奠基</text:h>
          </table:table-cell>
          <table:covered-table-cell/>
          <table:table-cell table:style-name="TableCell2317">
            <text:h text:style-name="P2318" text:outline-level="3">授課鐘點費</text:h>
          </table:table-cell>
          <table:table-cell table:style-name="TableCell2319">
            <text:h text:style-name="P2320" text:outline-level="3"/>
          </table:table-cell>
          <table:table-cell table:style-name="TableCell2321">
            <text:h text:style-name="P2322" text:outline-level="3"/>
          </table:table-cell>
          <table:table-cell table:style-name="TableCell2323">
            <text:h text:style-name="P2324" text:outline-level="3"/>
          </table:table-cell>
          <table:table-cell table:style-name="TableCell2325">
            <text:h text:style-name="P2326" text:outline-level="3"/>
          </table:table-cell>
          <table:table-cell table:style-name="TableCell2327">
            <text:p text:style-name="P2328"/>
          </table:table-cell>
        </table:table-row>
        <table:table-row table:style-name="TableRow2329">
          <table:covered-table-cell>
            <text:h text:style-name="P2330" text:outline-level="3"/>
          </table:covered-table-cell>
          <table:covered-table-cell>
            <text:h text:style-name="P2331" text:outline-level="3"/>
          </table:covered-table-cell>
          <table:covered-table-cell/>
          <table:table-cell table:style-name="TableCell2332">
            <text:h text:style-name="P2333" text:outline-level="3">教師勞健保及勞退費</text:h>
          </table:table-cell>
          <table:table-cell table:style-name="TableCell2334">
            <text:h text:style-name="P2335" text:outline-level="3"/>
          </table:table-cell>
          <table:table-cell table:style-name="TableCell2336">
            <text:h text:style-name="P2337" text:outline-level="3"/>
          </table:table-cell>
          <table:table-cell table:style-name="TableCell2338">
            <text:h text:style-name="P2339" text:outline-level="3"/>
          </table:table-cell>
          <table:table-cell table:style-name="TableCell2340">
            <text:h text:style-name="P2341" text:outline-level="3"/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h text:style-name="P2345" text:outline-level="3"/>
          </table:covered-table-cell>
          <table:covered-table-cell>
            <text:h text:style-name="P2346" text:outline-level="3"/>
          </table:covered-table-cell>
          <table:covered-table-cell/>
          <table:table-cell table:style-name="TableCell2347">
            <text:h text:style-name="P2348" text:outline-level="3"><text:span text:style-name="T2349">全民健康保險補充保費</text:span></text:h>
          </table:table-cell>
          <table:table-cell table:style-name="TableCell2350">
            <text:h text:style-name="P2351" text:outline-level="3"/>
          </table:table-cell>
          <table:table-cell table:style-name="TableCell2352">
            <text:h text:style-name="P2353" text:outline-level="3"/>
          </table:table-cell>
          <table:table-cell table:style-name="TableCell2354">
            <text:h text:style-name="P2355" text:outline-level="3"/>
          </table:table-cell>
          <table:table-cell table:style-name="TableCell2356">
            <text:h text:style-name="P2357" text:outline-level="3"/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h text:style-name="P2361" text:outline-level="3"/>
          </table:covered-table-cell>
          <table:covered-table-cell>
            <text:h text:style-name="P2362" text:outline-level="3"/>
          </table:covered-table-cell>
          <table:covered-table-cell/>
          <table:table-cell table:style-name="TableCell2363">
            <text:h text:style-name="P2364" text:outline-level="3"><text:span text:style-name="T2365">教學材料費</text:span></text:h>
          </table:table-cell>
          <table:table-cell table:style-name="TableCell2366">
            <text:h text:style-name="P2367" text:outline-level="3"/>
          </table:table-cell>
          <table:table-cell table:style-name="TableCell2368">
            <text:h text:style-name="P2369" text:outline-level="3"/>
          </table:table-cell>
          <table:table-cell table:style-name="TableCell2370">
            <text:h text:style-name="P2371" text:outline-level="3"/>
          </table:table-cell>
          <table:table-cell table:style-name="TableCell2372">
            <text:h text:style-name="P2373" text:outline-level="3"/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h text:style-name="P2377" text:outline-level="3"/>
          </table:covered-table-cell>
          <table:covered-table-cell>
            <text:h text:style-name="P2378" text:outline-level="3"/>
          </table:covered-table-cell>
          <table:covered-table-cell/>
          <table:table-cell table:style-name="TableCell2379">
            <text:h text:style-name="P2380" text:outline-level="3">活動費</text:h>
          </table:table-cell>
          <table:table-cell table:style-name="TableCell2381">
            <text:h text:style-name="P2382" text:outline-level="3"/>
          </table:table-cell>
          <table:table-cell table:style-name="TableCell2383">
            <text:h text:style-name="P2384" text:outline-level="3"/>
          </table:table-cell>
          <table:table-cell table:style-name="TableCell2385">
            <text:h text:style-name="P2386" text:outline-level="3"/>
          </table:table-cell>
          <table:table-cell table:style-name="TableCell2387">
            <text:h text:style-name="P2388" text:outline-level="3"/>
          </table:table-cell>
          <table:table-cell table:style-name="TableCell2389">
            <text:h text:style-name="P2390" text:outline-level="3"/>
          </table:table-cell>
        </table:table-row>
        <table:table-row table:style-name="TableRow2391">
          <table:covered-table-cell>
            <text:h text:style-name="P2392" text:outline-level="3"/>
          </table:covered-table-cell>
          <table:covered-table-cell>
            <text:h text:style-name="P2393" text:outline-level="3"/>
          </table:covered-table-cell>
          <table:covered-table-cell/>
          <table:table-cell table:style-name="TableCell2394">
            <text:h text:style-name="P2395" text:outline-level="3">學生活動之交通費</text:h>
          </table:table-cell>
          <table:table-cell table:style-name="TableCell2396">
            <text:h text:style-name="P2397" text:outline-level="3"/>
          </table:table-cell>
          <table:table-cell table:style-name="TableCell2398">
            <text:h text:style-name="P2399" text:outline-level="3"/>
          </table:table-cell>
          <table:table-cell table:style-name="TableCell2400">
            <text:h text:style-name="P2401" text:outline-level="3"/>
          </table:table-cell>
          <table:table-cell table:style-name="TableCell2402">
            <text:h text:style-name="P2403" text:outline-level="3"/>
          </table:table-cell>
          <table:table-cell table:style-name="TableCell2404">
            <text:h text:style-name="P2405" text:outline-level="3"/>
          </table:table-cell>
        </table:table-row>
        <table:table-row table:style-name="TableRow2406">
          <table:covered-table-cell>
            <text:h text:style-name="P2407" text:outline-level="3"/>
          </table:covered-table-cell>
          <table:covered-table-cell>
            <text:h text:style-name="P2408" text:outline-level="3"/>
          </table:covered-table-cell>
          <table:covered-table-cell/>
          <table:table-cell table:style-name="TableCell2409">
            <text:h text:style-name="P2410" text:outline-level="3">學生活動之保險費</text:h>
          </table:table-cell>
          <table:table-cell table:style-name="TableCell2411">
            <text:h text:style-name="P2412" text:outline-level="3"/>
          </table:table-cell>
          <table:table-cell table:style-name="TableCell2413">
            <text:h text:style-name="P2414" text:outline-level="3"/>
          </table:table-cell>
          <table:table-cell table:style-name="TableCell2415">
            <text:h text:style-name="P2416" text:outline-level="3"/>
          </table:table-cell>
          <table:table-cell table:style-name="TableCell2417">
            <text:h text:style-name="P2418" text:outline-level="3"/>
          </table:table-cell>
          <table:table-cell table:style-name="TableCell2419">
            <text:h text:style-name="P2420" text:outline-level="3"/>
          </table:table-cell>
        </table:table-row>
        <table:table-row table:style-name="TableRow2421">
          <table:covered-table-cell>
            <text:h text:style-name="P2422" text:outline-level="3"/>
          </table:covered-table-cell>
          <table:covered-table-cell>
            <text:h text:style-name="P2423" text:outline-level="3"/>
          </table:covered-table-cell>
          <table:covered-table-cell/>
          <table:table-cell table:style-name="TableCell2424">
            <text:h text:style-name="P2425" text:outline-level="3">雜支</text:h>
          </table:table-cell>
          <table:table-cell table:style-name="TableCell2426">
            <text:h text:style-name="P2427" text:outline-level="3"/>
          </table:table-cell>
          <table:table-cell table:style-name="TableCell2428">
            <text:h text:style-name="P2429" text:outline-level="3"/>
          </table:table-cell>
          <table:table-cell table:style-name="TableCell2430">
            <text:h text:style-name="P2431" text:outline-level="3"/>
          </table:table-cell>
          <table:table-cell table:style-name="TableCell2432">
            <text:h text:style-name="P2433" text:outline-level="3"/>
          </table:table-cell>
          <table:table-cell table:style-name="TableCell2434">
            <text:h text:style-name="P2435" text:outline-level="3"/>
          </table:table-cell>
        </table:table-row>
        <table:table-row table:style-name="TableRow2436">
          <table:covered-table-cell>
            <text:h text:style-name="P2437" text:outline-level="3"/>
          </table:covered-table-cell>
          <table:table-cell table:style-name="TableCell2438" table:number-columns-spanned="5">
            <text:h text:style-name="P2439" text:outline-level="3"><text:span text:style-name="T2440">學生能力奠基小計</text:span></text:h>
          </table:table-cell>
          <table:covered-table-cell/>
          <table:covered-table-cell/>
          <table:covered-table-cell/>
          <table:covered-table-cell/>
          <table:table-cell table:style-name="TableCell2441">
            <text:h text:style-name="P2442" text:outline-level="3"/>
          </table:table-cell>
          <table:table-cell table:style-name="TableCell2443">
            <text:h text:style-name="P2444" text:outline-level="3"/>
          </table:table-cell>
          <table:table-cell table:style-name="TableCell2445">
            <text:h text:style-name="P2446" text:outline-level="3"/>
          </table:table-cell>
        </table:table-row>
      </table:table>
      <text:p text:style-name="P2447"/>
      <text:list text:style-name="LFO13" text:continue-numbering="true">
        <text:list-item>
          <text:p text:style-name="P2448"><text:span text:style-name="T2449">資本門<text:s/></text:span><text:span text:style-name="T2450">(若單價未達1萬元，請改編列於經常門)</text:span></text:p>
        </text:list-item>
      </text:list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header-rows>
          <table:table-row table:style-name="TableRow2459">
            <table:table-cell table:style-name="TableCell2460" table:number-columns-spanned="2">
              <text:h text:style-name="P2461" text:outline-level="3"><text:bookmark-start text:name="_Hlk192686896"/>項目</text:h>
            </table:table-cell>
            <table:covered-table-cell/>
            <table:table-cell table:style-name="TableCell2462">
              <text:h text:style-name="P2463" text:outline-level="3">單價</text:h>
            </table:table-cell>
            <table:table-cell table:style-name="TableCell2464">
              <text:h text:style-name="P2465" text:outline-level="3">數量</text:h>
            </table:table-cell>
            <table:table-cell table:style-name="TableCell2466">
              <text:h text:style-name="P2467" text:outline-level="3">總價</text:h>
            </table:table-cell>
            <table:table-cell table:style-name="TableCell2468">
              <text:h text:style-name="P2469" text:outline-level="3">說明欄</text:h>
            </table:table-cell>
            <table:table-cell table:style-name="TableCell2470">
              <text:h text:style-name="P2471" text:outline-level="3">備註</text:h>
            </table:table-cell>
          </table:table-row>
        </table:table-header-rows>
        <table:table-row table:style-name="TableRow2472">
          <table:table-cell table:style-name="TableCell2473" table:number-rows-spanned="2">
            <text:h text:style-name="P2474" text:outline-level="3">雙語生活化</text:h>
            <text:h text:style-name="P2475" text:outline-level="3">、部領雙語教學</text:h>
          </table:table-cell>
          <table:table-cell table:style-name="TableCell2476">
            <text:h text:style-name="P2477" text:outline-level="3">設備費</text:h>
            <text:h text:style-name="P2478" text:outline-level="3"><text:span text:style-name="T2479">（請依物品名稱逐列敘明）</text:span></text:h>
          </table:table-cell>
          <table:table-cell table:style-name="TableCell2480">
            <text:h text:style-name="P2481" text:outline-level="3"/>
          </table:table-cell>
          <table:table-cell table:style-name="TableCell2482">
            <text:h text:style-name="P2483" text:outline-level="3"/>
          </table:table-cell>
          <table:table-cell table:style-name="TableCell2484">
            <text:h text:style-name="P2485" text:outline-level="3"/>
          </table:table-cell>
          <table:table-cell table:style-name="TableCell2486">
            <text:h text:style-name="P2487" text:outline-level="3"/>
          </table:table-cell>
          <table:table-cell table:style-name="TableCell2488">
            <text:h text:style-name="P2489" text:outline-level="3"/>
          </table:table-cell>
        </table:table-row>
        <table:table-row table:style-name="TableRow2490">
          <table:covered-table-cell>
            <text:h text:style-name="P2491" text:outline-level="3"/>
          </table:covered-table-cell>
          <table:table-cell table:style-name="TableCell2492">
            <text:h text:style-name="P2493" text:outline-level="3">…</text:h>
            <text:h text:style-name="P2494" text:outline-level="3">（學校得自行增列符合計畫目的之必要支出經費項目）</text:h>
          </table:table-cell>
          <table:table-cell table:style-name="TableCell2495">
            <text:h text:style-name="P2496" text:outline-level="3"/>
          </table:table-cell>
          <table:table-cell table:style-name="TableCell2497">
            <text:h text:style-name="P2498" text:outline-level="3"/>
          </table:table-cell>
          <table:table-cell table:style-name="TableCell2499">
            <text:h text:style-name="P2500" text:outline-level="3"/>
          </table:table-cell>
          <table:table-cell table:style-name="TableCell2501">
            <text:h text:style-name="P2502" text:outline-level="3"/>
          </table:table-cell>
          <table:table-cell table:style-name="TableCell2503">
            <text:h text:style-name="P2504" text:outline-level="3"/>
          </table:table-cell>
        </table:table-row>
        <table:table-row table:style-name="TableRow2505">
          <table:table-cell table:style-name="TableCell2506" table:number-columns-spanned="4">
            <text:h text:style-name="P2507" text:outline-level="3">雙語生活化、部領雙語教學</text:h>
            <text:h text:style-name="P2508" text:outline-level="3">（資本門）合計</text:h>
          </table:table-cell>
          <table:covered-table-cell/>
          <table:covered-table-cell/>
          <table:covered-table-cell/>
          <table:table-cell table:style-name="TableCell2509">
            <text:h text:style-name="P2510" text:outline-level="3"/>
          </table:table-cell>
          <table:table-cell table:style-name="TableCell2511">
            <text:h text:style-name="P2512" text:outline-level="3"/>
          </table:table-cell>
          <table:table-cell table:style-name="TableCell2513">
            <text:h text:style-name="P2514" text:outline-level="3"/>
          </table:table-cell>
        </table:table-row>
      </table:table>
      <text:h text:style-name="P2515" text:outline-level="3"><text:bookmark-end text:name="_Hlk192686896"/>承辦人： <text:s text:c="16"/>主計： <text:s text:c="15"/>校長：</text:h>
      <text:h text:style-name="P2516" text:outline-level="3"/>
      <text:h text:style-name="P2517" text:outline-level="3"><text:span text:style-name="T2518">單位主管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9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3" style:parent-style-name="頁尾" style:family="paragraph">
      <style:paragraph-properties fo:text-align="center"/>
    </style:style>
    <style:style style:name="T734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70" style:parent-style-name="頁尾" style:family="paragraph">
      <style:paragraph-properties fo:text-align="center"/>
    </style:style>
    <style:style style:name="T157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73"><text:span text:style-name="T27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733"><text:span text:style-name="T734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570"><text:span text:style-name="T157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雅君</meta:initial-creator>
    <dc:creator>郭育如</dc:creator>
    <meta:creation-date>2026-03-23T07:31:00Z</meta:creation-date>
    <dc:date>2026-03-23T08:30:00Z</dc:date>
    <meta:print-date>2026-03-20T00:48:00Z</meta:print-date>
    <meta:template xlink:href="Normal" xlink:type="simple"/>
    <meta:editing-cycles>6</meta:editing-cycles>
    <meta:editing-duration>PT1020S</meta:editing-duration>
    <meta:document-statistic meta:page-count="14" meta:paragraph-count="14" meta:word-count="1117" meta:character-count="7474" meta:row-count="53" meta:non-whitespace-character-count="6371"/>
  </office:meta>
</office:document-meta>
</file>